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84
      <text:tab/>MOTIE VAN HET LID EDGAR MULDER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vele banen op de tocht komen te staan door de zogenaamde vergroening van de exportkredietverzekering;</text:p>
      <text:p text:style-name="ifm_p_mt.3.76mm_ifm">overwegende dat vele sectoren, zoals de maritieme sector en de fossiele energie-industrie, afhankelijk zijn van de exportkredietverzekeringen;</text:p>
      <text:p text:style-name="ifm_p_mt.3.76mm_ifm">constaterende dat de zogenaamde vergroening van de exportkredietverzekering slecht is voor de werkgelegenheid, de gehele exportsector en de Nederlandse economie;</text:p>
      <text:p text:style-name="ifm_p_mt.3.76mm_ifm">verzoekt de regering af te zien van de voorgenomen vergroening van de exportkredietverzekering en geen afbouwpad van exportkredietverzekeringssteun aan fossiele projecten in te zett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85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85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Edgar Mulder over afzien van vergroening van de exportkredietverzekering</dc:title>
    <meta:user-defined meta:name="OVERHEIDop.ParlID/DC.identifier">kst-26485-384</meta:user-defined>
    <meta:user-defined meta:name="OVERHEIDop.ondernummer">384</meta:user-defined>
    <meta:user-defined meta:name="DCTERMS.W3CDTF/DCTERMS.available">2022-02-11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afzien van vergroening van de exportkredietverzekering</meta:user-defined>
    <meta:user-defined meta:name="OVERHEIDop.indiener">E. (Edgar) Mulder</meta:user-defined>
    <meta:user-defined meta:name="OVERHEIDop.dossiertitel">Maatschappelijk verantwoord onderne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Maatschappelijk verantwoord ondernemen; Motie; Motie van het lid Edgar Mulder over afzien van vergroening van de exportkredietverze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