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73<text:tab/>BRIEF VAN DE MINISTER VAN BUITENLANDSE ZAKEN</text:h>
      <text:p text:style-name="ifm_p_mt.3.76mm_ifm">Aan de Voorzitter van de Tweede Kamer der Staten-Generaal</text:p>
      <text:p text:style-name="ifm_p_mt.3.76mm_ifm">Den Haag, 2 juli 2021</text:p>
      <text:p text:style-name="ifm_p_mt.3.76mm_ifm">Hierbij doe ik uw Kamer het advies van het Adviescollege Toetsing Regeldruk (ATR) over de bouwstenen voor IMVO-wetgeving toekomen<text:note text:id="ID-994258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 ontvangst van het advies van de sociaaleconomische Raad, worden beide adviezen betrokken bij de afronding van de bouwstenen voor IMVO-wetgeving. In september zullen de afgeronde bouwstenen voor IMVO-wetgeving met uw Kamer gedeeld worden, zoals ik ook in het wetgevingsoverleg over het BHOS jaarverslag van 24 juni jl. (Kamerstuk 35 830 XVII, nr. 12) toezegde.</text:p>
      <text:p text:style-name="ifm_p_mt.5.08mm_ifm">De Minister van Buitenlandse Zake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485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485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Brief regering; Advies van het ATR over bouwstenen voor IMVO-wetgeving</dc:title>
    <meta:user-defined meta:name="OVERHEIDop.ParlID/DC.identifier">kst-26485-373</meta:user-defined>
    <meta:user-defined meta:name="OVERHEIDop.ondernummer">373</meta:user-defined>
    <meta:user-defined meta:name="DCTERMS.W3CDTF/DCTERMS.available">2021-08-19</meta:user-defined>
    <meta:user-defined meta:name="OVERHEIDop.KamerstukTypen/DC.type">Brief</meta:user-defined>
    <meta:user-defined meta:name="OVERHEIDop.dossiernummer">26485</meta:user-defined>
    <meta:user-defined meta:name="OVERHEIDop.documenttitel">Advies van het ATR over bouwstenen voor IMVO-wetgeving</meta:user-defined>
    <meta:user-defined meta:name="OVERHEIDop.indiener">S.A.M. Kaag</meta:user-defined>
    <meta:user-defined meta:name="OVERHEIDop.dossiertitel">Maatschappelijk verantwoord ondernem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2</meta:user-defined>
    <meta:user-defined meta:name="DC.title">Maatschappelijk verantwoord ondernemen; Brief regering; Advies van het ATR over bouwstenen voor IMVO-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