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6485-36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6 485<text:tab/>Maatschappelijk verantwoord ondernemen</text:h>
      <text:h text:style-name="ifm_p_font.bold_size.9.06pt_mt.18.8mm_indent.-58.5mm_ifm" text:outline-level="1">Nr. 367<text:tab/>BRIEF VAN DE STAATSSECRETARIS VAN FINANCIËN</text:h>
      <text:p text:style-name="ifm_p_mt.3.76mm_ifm">Aan de Voorzitter van de Tweede Kamer der Staten-Generaal</text:p>
      <text:p text:style-name="ifm_p_mt.3.76mm_ifm">Den Haag, 11 mei 2021</text:p>
      <text:p text:style-name="ifm_p_mt.3.76mm_ifm">Op 19 november 2020 vond in uw Kamer een Algemeen Overleg plaats over de exportkredietverzekering (hierna: ekv) (Kamerstuk 26 485, nr. 352). Tijdens dit debat heb ik aan uw Kamer toegezegd te werken aan scenario’s voor het in lijn brengen van de ekv met de Overeenkomst van Parijs. Daarnaast heb ik toegezegd een High-level conferentie te organiseren, met het oog op het formeren van een kopgroep van gelijkgezinde landen.</text:p>
      <text:p text:style-name="ifm_p_mt.3.76mm_ifm">In reactie hierop bied ik u, mede namens de Minister voor Buitenlandse Handel en Ontwikkelingssamenwerking, bijgevoegde verkenning aan<text:note text:id="ID-980514-d36e70" text:note-class="footnote"><text:note-citation text:label="1 ">1</text:note-citation><text:note-body><text:p text:style-name="ifm_p_font.normal_size.6.93pt_mt..5mm_indent.-0.1161in_mleft.0.1161in_ifm">Raadpleegbaar via www.tweedekamer.nl</text:p></text:note-body></text:note>. In de verkenning vindt u overwegingen die van belang zijn bij het in lijn brengen van het ekv-instrumentarium met de Overeenkomst van Parijs.</text:p>
      <text:p text:style-name="ifm_p_mt.3.76mm_ifm">Tevens informeer ik u dat Nederland op 14 april jl. met een aantal andere landen de coalitie Export Finance for Future (E3F) heeft opgericht. De coalitie zal het voortouw gaan nemen bij het beter integreren van de klimaatdoelstellingen in de ekv<text:note text:id="ID-980514-d36e83" text:note-class="footnote"><text:note-citation text:label="2 ">2</text:note-citation><text:note-body><text:p text:style-name="ifm_p_font.normal_size.6.93pt_mt..5mm_indent.-0.1161in_mleft.0.1161in_ifm">In de bijlage vindt u het <text:span text:style-name="ifm_span_font.italic_size.6.93pt_ifm">statement of principles. Raadpleegbaar via</text:span>
                           <text:span text:style-name="ifm_span_font.italic_size.6.93pt_ifm">www.tweedekamer.nl</text:span></text:p></text:note-body></text:note>. Conform de toezegging aan uw Kamer, heb ik aangeboden dat Nederland voor het einde van het jaar een High level conferentie organiseert voor het vervolg van deze coalitie.</text:p>
      <text:p text:style-name="ifm_p_mt.3.76mm_ifm">Ik vertrouw erop hiermee uw Kamer voldoende te hebben geïnformeerd.</text:p>
      <text:p text:style-name="ifm_p_mt.5.08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6 485, nr. 367<text:tab/><text:page-number text:select-page="current"/></text:p>
      </style:footer>
    </style:master-page>
    <style:master-page xmlns:sdu-fn="http://schema.sdu.nl/2011/07/functions" style:name="Landscape" style:page-layout-name="landscape-margin-text">
      <style:footer>
        <text:p text:style-name="footer">Tweede Kamer, vergaderjaar 2020-2021, 26 485, nr. 3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schappelijk verantwoord ondernemen; Brief regering; Reactie op de verkenning in lijn brengen van de Exportkredietverzekering (EKV)-instrumentarium met de overeenkomst van Parijs</dc:title>
    <meta:user-defined meta:name="OVERHEIDop.ParlID/DC.identifier">kst-26485-367</meta:user-defined>
    <meta:user-defined meta:name="OVERHEIDop.ondernummer">367</meta:user-defined>
    <meta:user-defined meta:name="DCTERMS.W3CDTF/DCTERMS.available">2021-05-12</meta:user-defined>
    <meta:user-defined meta:name="OVERHEIDop.KamerstukTypen/DC.type">Brief</meta:user-defined>
    <meta:user-defined meta:name="OVERHEIDop.dossiernummer">26485</meta:user-defined>
    <meta:user-defined meta:name="OVERHEIDop.documenttitel">Reactie op de verkenning in lijn brengen van de Exportkredietverzekering (EKV)-instrumentarium met de overeenkomst van Parijs</meta:user-defined>
    <meta:user-defined meta:name="OVERHEIDop.indiener">J.A. Vijlbrief</meta:user-defined>
    <meta:user-defined meta:name="OVERHEIDop.dossiertitel">Maatschappelijk verantwoord ondernem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1</meta:user-defined>
    <meta:user-defined meta:name="DC.title">Maatschappelijk verantwoord ondernemen; Brief regering; Reactie op de verkenning in lijn brengen van de Exportkredietverzekering (EKV)-instrumentarium met de overeenkomst van Par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Economie | Ondernemen</meta:user-defined>
    <meta:user-defined meta:name="OVERHEIDop.versieInformatie"/>
  </office:meta>
</office:document-meta>
</file>