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35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358
      <text:tab/>GEWIJZIGDE MOTIE VAN HET LID VAN RAAN TER VERVANGING VAN DIE GEDRUKT ONDER NR. 349</text:h>
      <text:p text:style-name="ifm_p_ifm">Voorgesteld 17 december 2020</text:p>
      <text:p text:style-name="ifm_p_mt.3.76mm_ifm">De Kamer,</text:p>
      <text:p text:style-name="ifm_p_mt.3.76mm_ifm">gehoord de beraadslaging,</text:p>
      <text:p text:style-name="ifm_p_mt.3.76mm_ifm">constaterende dat in de initiatiefnota «Vergroening van de financiële sector» staat: «Ten tweede is er teveel focus op «meer groen» ten koste van echte impact richting verduurzaming»;</text:p>
      <text:p text:style-name="ifm_p_mt.3.76mm_ifm">verzoekt de regering, ook de exportkredietverzekeringen binnen het in de nota bepleite strenge duurzaamheidregime te betrekken en exportsteun ten behoeve van olie af te bouwen;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6 485, nr. 3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6 485, nr. 3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 verantwoord ondernemen; Motie (gewijzigd/nader); Gewijzigde motie van het lid Van Raan over afbouwen van exportsteun ten behoeve van olie (t.v.v. 26485-349)</dc:title>
    <meta:user-defined meta:name="OVERHEIDop.ParlID/DC.identifier">kst-26485-358</meta:user-defined>
    <meta:user-defined meta:name="OVERHEIDop.ondernummer">358</meta:user-defined>
    <meta:user-defined meta:name="DCTERMS.W3CDTF/DCTERMS.available">2020-12-18</meta:user-defined>
    <meta:user-defined meta:name="OVERHEIDop.KamerstukTypen/DC.type">Motie</meta:user-defined>
    <meta:user-defined meta:name="OVERHEIDop.dossiernummer">26485</meta:user-defined>
    <meta:user-defined meta:name="OVERHEIDop.documenttitel">Gewijzigde motie van het lid Van Raan over afbouwen van exportsteun ten behoeve van olie (t.v.v. 26485-349)</meta:user-defined>
    <meta:user-defined meta:name="OVERHEIDop.Parlementair/DC.type">Kamerstuk</meta:user-defined>
    <meta:user-defined meta:name="OVERHEIDop.indiener">L. van Raan</meta:user-defined>
    <meta:user-defined meta:name="OVERHEIDop.vergaderjaar">2020-2021</meta:user-defined>
    <meta:user-defined meta:name="OVERHEIDop.dossiertitel">Maatschappelijk verantwoord ondernem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 (gewijzigd/nader); Gewijzigde motie van het lid Van Raan over afbouwen van exportsteun ten behoeve van olie (t.v.v. 26485-34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0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