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3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357
      <text:tab/>NADER GEWIJZIGDE MOTIE VAN HET LID VAN RAAN TER VERVANGING VAN DIE GEDRUKT ONDER NR. 347</text:h>
      <text:p text:style-name="ifm_p_ifm">Voorgesteld 17 december 2020</text:p>
      <text:p text:style-name="ifm_p_mt.3.76mm_ifm">De Kamer,</text:p>
      <text:p text:style-name="ifm_p_mt.3.76mm_ifm">gehoord de beraadslaging,</text:p>
      <text:p text:style-name="ifm_p_mt.3.76mm_ifm">constaterende dat Nederland zich in het Klimaatakkoord van Parijs heeft verplicht om zo snel en zo veel mogelijk te doen voor een toekomst zonder fossiele energie;</text:p>
      <text:p text:style-name="ifm_p_mt.3.76mm_ifm">constaterende dat de Klimaatwet te vrijblijvend is en onvoldoende ziet op het realiseren van de noodzakelijke klimaatdoelen;</text:p>
      <text:p text:style-name="ifm_p_mt.3.76mm_ifm">constaterende dat de Nederlandse staat door middel van exportkredietverzekeringen nu zeker dertig keer meer steun geeft aan fossiel dan aan duurzaam;</text:p>
      <text:p text:style-name="ifm_p_mt.3.76mm_ifm">verzoekt de regering, om een zo kort mogelijk afbouwpad voor alle exportsteun, die via het ekv-instrumentarium ten goede komt aan de olie- en aardgasindustrie, op te nemen in de op te stellen scenario’s voor het in lijn brengen van de ekv met de Klimaatdoelen van Parijs,</text:p>
      <text:p text:style-name="ifm_p_mt.3.76mm_ifm">en gaat over tot de orde van de dag,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485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485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 (gewijzigd/nader); Nader gewijzigde motie van het lid Van Raan over afbouwen van exportsteun die ten goede komt aan de olie- en aardgasindustrie (t.v.v. 26485-356)</dc:title>
    <meta:user-defined meta:name="OVERHEIDop.ParlID/DC.identifier">kst-26485-357</meta:user-defined>
    <meta:user-defined meta:name="OVERHEIDop.ondernummer">357</meta:user-defined>
    <meta:user-defined meta:name="DCTERMS.W3CDTF/DCTERMS.available">2020-12-18</meta:user-defined>
    <meta:user-defined meta:name="OVERHEIDop.KamerstukTypen/DC.type">Motie</meta:user-defined>
    <meta:user-defined meta:name="OVERHEIDop.dossiernummer">26485</meta:user-defined>
    <meta:user-defined meta:name="OVERHEIDop.documenttitel">Nader gewijzigde motie van het lid Van Raan over afbouwen van exportsteun die ten goede komt aan de olie- en aardgasindustrie (t.v.v. 26485-356)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Maatschappelijk verantwoord ondernem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 (gewijzigd/nader); Nader gewijzigde motie van het lid Van Raan over afbouwen van exportsteun die ten goede komt aan de olie- en aardgasindustrie (t.v.v. 26485-35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