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3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356
      <text:tab/>GEWIJZIGDE MOTIE VAN HET LID VAN RAAN TER VERVANGING VAN DIE GEDRUKT ONDER NR. 347</text:h>
      <text:p text:style-name="ifm_p_ifm">Voorgesteld 17 december 2020</text:p>
      <text:p text:style-name="ifm_p_mt.3.76mm_ifm">De Kamer,</text:p>
      <text:p text:style-name="ifm_p_mt.3.76mm_ifm">gehoord de beraadslaging,</text:p>
      <text:p text:style-name="ifm_p_mt.3.76mm_ifm">Constaterende dat Nederland zich in het Klimaatakkoord van Parijs heeft verplicht om zo snel en zo veel mogelijk te doen voor een toekomst zonder fossiele energie;</text:p>
      <text:p text:style-name="ifm_p_mt.3.76mm_ifm">Constaterende dat de Klimaatwet te vrijblijvend is en onvoldoende ziet op het realiseren van de noodzakelijke klimaatdoelen;</text:p>
      <text:p text:style-name="ifm_p_mt.3.76mm_ifm">Constaterende dat de Nederlandse staat door middel van exportkredietverzekeringen nu zeker dertig keer meer steun geeft aan fossiel dan aan duurzaam;</text:p>
      <text:p text:style-name="ifm_p_mt.3.76mm_ifm">Verzoekt de regering, om een zo kort mogelijk afbouwpad voor alle exportsteun, die via het ekv-instrumentarium ten goede komt aan de olie- en gasindustrie, op te nemen in de op te stellen scenario’s voor het in lijn brengen van de ekv met de Klimaatdoelen van Parijs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6 485, nr. 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6 485, nr. 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 (gewijzigd/nader); Gewijzigde motie van het lid Van Raan over afbouwen van exportsteun die ten goede komt aan de olie- en gasindustrie (t.v.v. 26485-347)</dc:title>
    <meta:user-defined meta:name="OVERHEIDop.ParlID/DC.identifier">kst-26485-356</meta:user-defined>
    <meta:user-defined meta:name="OVERHEIDop.ondernummer">356</meta:user-defined>
    <meta:user-defined meta:name="DCTERMS.W3CDTF/DCTERMS.available">2020-12-18</meta:user-defined>
    <meta:user-defined meta:name="OVERHEIDop.KamerstukTypen/DC.type">Motie</meta:user-defined>
    <meta:user-defined meta:name="OVERHEIDop.dossiernummer">26485</meta:user-defined>
    <meta:user-defined meta:name="OVERHEIDop.documenttitel">Gewijzigde motie van het lid Van Raan over afbouwen van exportsteun die ten goede komt aan de olie- en gasindustrie (t.v.v. 26485-347)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Maatschappelijk verantwoord ondernem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 (gewijzigd/nader); Gewijzigde motie van het lid Van Raan over afbouwen van exportsteun die ten goede komt aan de olie- en gasindustrie (t.v.v. 26485-34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