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55
      <text:tab/>GEWIJZIGDE MOTIE VAN HET LID VAN RAAN TER VERVANGING VAN DIE GEDRUKT ONDER NR. 346</text:h>
      <text:p text:style-name="ifm_p_ifm">Voorgesteld 17 december 2020</text:p>
      <text:p text:style-name="ifm_p_mt.3.76mm_ifm">De Kamer,</text:p>
      <text:p text:style-name="ifm_p_mt.3.76mm_ifm">gehoord de beraadslaging,</text:p>
      <text:p text:style-name="ifm_p_mt.3.76mm_ifm">constaterende dat conform de aangenomen motie Sjoerdsma en Van Ojik alle instrumenten van het buitenlandbeleid en de diplomatie volledig in lijn moeten worden gebracht met de doelstellingen uit het Klimaatakkoord van Parijs,</text:p>
      <text:p text:style-name="ifm_p_mt.3.76mm_ifm">constaterende dat er jaarlijks anderhalf keer zoveel wordt uitgetrokken voor fossiele exportsteun als voor klimaatinitiatieven wereldwijd;</text:p>
      <text:p text:style-name="ifm_p_mt.3.76mm_ifm">constaterende dat olie- en gasinfrastructuur en scheepsbouw aparte categorieën zijn in de portefeuille van de exportkredietverzekering;</text:p>
      <text:p text:style-name="ifm_p_mt.3.76mm_ifm">overwegende dat de groene taxonomie kan helpen bij het definiëren van duurzame transacties;</text:p>
      <text:p text:style-name="ifm_p_mt.3.76mm_ifm">verzoekt de regering, ervoor te zorgen dat exportkredietverzekeringen die worden verstrekt in de categorieën olie- en gasinfrastructuur en scheepsbouw, binnen de groene taxonomie va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55<text:tab/><text:page-number text:select-page="current"/></text:p>
      </style:footer>
    </style:master-page>
    <style:master-page xmlns:sdu-fn="http://schema.sdu.nl/2011/07/functions" style:name="Landscape" style:page-layout-name="landscape-margin-text">
      <style:footer>
        <text:p text:style-name="footer">Tweede Kamer, vergaderjaar 2020-2021, 26 48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gewijzigd/nader); Gewijzigde motie van het lid Van Raan over groene taxonomie hanteren bij verstrekken van exportkredietverzekeringen (t.v.v. 26485-346)</dc:title>
    <meta:user-defined meta:name="OVERHEIDop.ParlID/DC.identifier">kst-26485-355</meta:user-defined>
    <meta:user-defined meta:name="OVERHEIDop.ondernummer">355</meta:user-defined>
    <meta:user-defined meta:name="DCTERMS.W3CDTF/DCTERMS.available">2020-12-18</meta:user-defined>
    <meta:user-defined meta:name="OVERHEIDop.KamerstukTypen/DC.type">Motie</meta:user-defined>
    <meta:user-defined meta:name="OVERHEIDop.dossiernummer">26485</meta:user-defined>
    <meta:user-defined meta:name="OVERHEIDop.documenttitel">Gewijzigde motie van het lid Van Raan over groene taxonomie hanteren bij verstrekken van exportkredietverzekeringen (t.v.v. 26485-346)</meta:user-defined>
    <meta:user-defined meta:name="OVERHEIDop.Parlementair/DC.type">Kamerstuk</meta:user-defined>
    <meta:user-defined meta:name="OVERHEIDop.indiener">L. van Raan</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Motie (gewijzigd/nader); Gewijzigde motie van het lid Van Raan over groene taxonomie hanteren bij verstrekken van exportkredietverzekeringen (t.v.v. 26485-346)</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