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54
      <text:tab/>GEWIJZIGDE MOTIE VAN DE LEDEN WEVERLING EN AMHAOUCH TER VERVANGING VAN DIE GEDRUKT ONDER NR. 344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IMVO-regelgeving op nationaal niveau minder effectief is dan regelgeving op Europees niveau, tot stapeling van regelgeving zal leiden en het gelijke speelveld tussen Nederlandse en andere Europese bedrijven verstoort,</text:p>
      <text:p text:style-name="ifm_p_mt.3.76mm_ifm">verzoekt de regering, geen nationale verplichtende IMVO-regelgeving voor te stellen zolang reëel zicht is op een effectief en uitvoerbaar Europees alternatief,</text:p>
      <text:p text:style-name="ifm_p_mt.3.76mm_ifm">en gaat over tot de orde van de dag.</text:p>
      <text:p text:style-name="ifm_p_mt.3.76mm_ifm">Weverling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 (gewijzigd/nader); Gewijzigde motie van de leden Weverling en Amhaouch over geen nationale verplichtende regelgeving zolang er zicht is op een Europees alternatief (t.v.v. 26485-344)</dc:title>
    <meta:user-defined meta:name="OVERHEIDop.ParlID/DC.identifier">kst-26485-354</meta:user-defined>
    <meta:user-defined meta:name="OVERHEIDop.ondernummer">354</meta:user-defined>
    <meta:user-defined meta:name="DCTERMS.W3CDTF/DCTERMS.available">2020-12-18</meta:user-defined>
    <meta:user-defined meta:name="OVERHEIDop.KamerstukTypen/DC.type">Motie</meta:user-defined>
    <meta:user-defined meta:name="OVERHEIDop.dossiernummer">26485</meta:user-defined>
    <meta:user-defined meta:name="OVERHEIDop.documenttitel">Gewijzigde motie van de leden Weverling en Amhaouch over geen nationale verplichtende regelgeving zolang er zicht is op een Europees alternatief (t.v.v. 26485-344)</meta:user-defined>
    <meta:user-defined meta:name="OVERHEIDop.Parlementair/DC.type">Kamerstuk</meta:user-defined>
    <meta:user-defined meta:name="OVERHEIDop.indiener">M. Amhaouch</meta:user-defined>
    <meta:user-defined meta:name="OVERHEIDop.indiener">A. Weverling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 (gewijzigd/nader); Gewijzigde motie van de leden Weverling en Amhaouch over geen nationale verplichtende regelgeving zolang er zicht is op een Europees alternatief (t.v.v. 26485-34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