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48
      <text:tab/>MOTIE VAN HET LID VAN RAAN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via exportkredietverzekeringen met Nederlands belastinggeld de veehouderij in het buitenland wordt opgebouwd;</text:p>
      <text:p text:style-name="ifm_p_mt.3.76mm_ifm">constaterende dat Nederlandse boeren op die manier via de belastingen bijdragen aan het financieren van hun buitenlandse concurrentie, terwijl de prijzen voor de Nederlandse boeren al jaren onder druk staan;</text:p>
      <text:p text:style-name="ifm_p_mt.3.76mm_ifm">verzoekt de regering, niet langer met publiek geld gefinancierde exportkredietverzekeringen te verstrekken voor het opbouwen van de veehouderij in het buitenlan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Van Raan over geen exportkredietverzekeringen verstrekken voor het opbouwen van veehouderij in het buitenland</dc:title>
    <meta:user-defined meta:name="OVERHEIDop.ParlID/DC.identifier">kst-26485-348</meta:user-defined>
    <meta:user-defined meta:name="OVERHEIDop.ondernummer">348</meta:user-defined>
    <meta:user-defined meta:name="DCTERMS.W3CDTF/DCTERMS.available">2020-12-10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Van Raan over geen exportkredietverzekeringen verstrekken voor het opbouwen van veehouderij in het buitenland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an Raan over geen exportkredietverzekeringen verstrekken voor het opbouwen van veehouderij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