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7
      <text:tab/>MOTIE VAN HET LID VAN RAA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Nederland zich in het klimaatakkoord van Parijs heeft verplicht om zo snel zo veel mogelijk te doen voor een toekomst zonder fossiele energie;</text:p>
      <text:p text:style-name="ifm_p_mt.3.76mm_ifm">constaterende dat de Klimaatwet te vrijblijvend is en onvoldoende ziet op het realiseren van de noodzakelijke klimaatdoelen;</text:p>
      <text:p text:style-name="ifm_p_mt.3.76mm_ifm">constaterende dat de Nederlandse Staat door middel van exportkredietverzekeringen nu zeker dertig keer meer steun geeft aan fossiel dan aan duurzaam;</text:p>
      <text:p text:style-name="ifm_p_mt.3.76mm_ifm">verzoekt de regering, om met een zo kort mogelijk afbouwpad te komen voor alle exportsteun die via het ekv-instrumentarium ten goede komt aan de olie- en gasindustrie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Raan over afbouwen van exportsteun die ten goede komt aan de olie- en gasindustrie</dc:title>
    <meta:user-defined meta:name="OVERHEIDop.ParlID/DC.identifier">kst-26485-347</meta:user-defined>
    <meta:user-defined meta:name="OVERHEIDop.ondernummer">347</meta:user-defined>
    <meta:user-defined meta:name="DCTERMS.W3CDTF/DCTERMS.available">2020-12-10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Raan over afbouwen van exportsteun die ten goede komt aan de olie- en gasindustrie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Raan over afbouwen van exportsteun die ten goede komt aan de olie- en gas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