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6
      <text:tab/>MOTIE VAN HET LID VAN RAA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conform de aangenomen motie-Sjoerdsma/Van Ojik alle instrumenten van het buitenlandbeleid en de diplomatie volledig in lijn moeten worden gebracht met de doelstellingen uit het Klimaatakkoord van Parijs;</text:p>
      <text:p text:style-name="ifm_p_mt.3.76mm_ifm">constaterende dat er jaarlijks anderhalf keer zoveel wordt uitgetrokken voor fossiele exportsteun als voor klimaatinitiatieven wereldwijd;</text:p>
      <text:p text:style-name="ifm_p_mt.3.76mm_ifm">overwegende dat de groene taxonomie kan helpen bij het definiëren van duurzame transacties;</text:p>
      <text:p text:style-name="ifm_p_mt.3.76mm_ifm">verzoekt de regering, ervoor te zorgen dat exportkredietverzekeringen die worden verstrekt binnen deze groene taxonomie va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Raan over groene taxonomie hanteren bij verstrekken van exportkredietverzekeringen</dc:title>
    <meta:user-defined meta:name="OVERHEIDop.ParlID/DC.identifier">kst-26485-346</meta:user-defined>
    <meta:user-defined meta:name="OVERHEIDop.ondernummer">346</meta:user-defined>
    <meta:user-defined meta:name="DCTERMS.W3CDTF/DCTERMS.available">2020-12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Raan over groene taxonomie hanteren bij verstrekken van exportkredietverzekering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Raan over groene taxonomie hanteren bij verstrekken van exportkrediet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