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42
      <text:tab/>MOTIE VAN DE LEDEN VAN DEN HUL EN VAN DEN NIEUWENHUIJZEN</text:h>
      <text:p text:style-name="ifm_p_ifm">Voorgesteld tijdens het Notaoverleg van 8 december 2020</text:p>
      <text:p text:style-name="ifm_p_mt.3.76mm_ifm">De Kamer,</text:p>
      <text:p text:style-name="ifm_p_mt.3.76mm_ifm">gehoord de beraadslaging,</text:p>
      <text:p text:style-name="ifm_p_mt.3.76mm_ifm">constaterende dat het kabinet er in de Aanbestedingswet voor gekozen heeft om mvi (en dus ook de isv) niet te verplichten richting andere overheden en alleen de toepassing te stimuleren en dat op dit moment slechts 2,5% van de totale aanbestedingswaarde bij de overheid isv toepast;</text:p>
      <text:p text:style-name="ifm_p_mt.3.76mm_ifm">constaterende dat de IOB aanbeveelt om een interdepartementaal coördinatiemechanisme of -orgaan te creëren dat de ontwikkeling en implementatie van het (i)mvo-beleid aanstuurt en regelmatig het parlement informeert en dat een dergelijk mechanisme nu ontbreekt;</text:p>
      <text:p text:style-name="ifm_p_ifm">overwegende dat voor de Kamer onduidelijk is hoe mvi (en dus ook de isv) door andere overheden wordt toegepast;</text:p>
      <text:p text:style-name="ifm_p_mt.3.76mm_ifm">verzoekt de regering, alle onderdelen van de centrale overheid te verplichten om een actieplan voor maatschappelijk verantwoord inkopen te ontwikkelen en te publiceren, met daarbij aandacht voor de toepassing van internationale sociale voorwaarden, en de Kamer hierover jaarlijks te informeren,</text:p>
      <text:p text:style-name="ifm_p_mt.3.76mm_ifm">en gaat over tot de orde van de dag.</text:p>
      <text:p text:style-name="ifm_p_mt.3.76mm_ifm">Van den Hul</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42<text:tab/><text:page-number text:select-page="current"/></text:p>
      </style:footer>
    </style:master-page>
    <style:master-page xmlns:sdu-fn="http://schema.sdu.nl/2011/07/functions" style:name="Landscape" style:page-layout-name="landscape-margin-text">
      <style:footer>
        <text:p text:style-name="footer">Tweede Kamer, vergaderjaar 2020-2021, 26 48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Van den Hul en Van den Nieuwenhuijzen over een actieplan voor maatschappelijk verantwoord inkopen voor alle onderdelen van de centrale overheid</dc:title>
    <meta:user-defined meta:name="OVERHEIDop.ParlID/DC.identifier">kst-26485-342</meta:user-defined>
    <meta:user-defined meta:name="OVERHEIDop.ondernummer">342</meta:user-defined>
    <meta:user-defined meta:name="DCTERMS.W3CDTF/DCTERMS.available">2020-12-11</meta:user-defined>
    <meta:user-defined meta:name="OVERHEIDop.KamerstukTypen/DC.type">Motie</meta:user-defined>
    <meta:user-defined meta:name="OVERHEIDop.dossiernummer">26485</meta:user-defined>
    <meta:user-defined meta:name="OVERHEIDop.documenttitel">Motie van de leden Van den Hul en Van den Nieuwenhuijzen over een actieplan voor maatschappelijk verantwoord inkopen voor alle onderdelen van de centrale overheid</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vergaderjaar">2020-2021</meta:user-defined>
    <meta:user-defined meta:name="OVERHEIDop.dossiertitel">Maatschappelijk verantwoord ondernemen</meta:user-defined>
    <meta:user-defined meta:name="OVERHEID.StatenGeneraal/DC.creator">Tweede Kamer der Staten-Generaal</meta:user-defined>
    <dc:language>nl</dc:language>
    <meta:user-defined meta:name="DCTERMS.alternative"/>
    <meta:user-defined meta:name="DC.title">Maatschappelijk verantwoord ondernemen; Motie; Motie van de leden Van den Hul en Van den Nieuwenhuijzen over een actieplan voor maatschappelijk verantwoord inkopen voor alle onderdelen van de centrale overheid</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