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9
      <text:tab/>MOTIE VAN DE LEDEN VAN DEN HUL EN VAN DEN NIEUWENHUIJZEN </text:h>
      <text:p text:style-name="ifm_p_ifm">Voorgesteld tijdens het Notaoverleg van 8 december 2020</text:p>
      <text:p text:style-name="ifm_p_mt.3.76mm_ifm">De Kamer,</text:p>
      <text:p text:style-name="ifm_p_mt.3.76mm_ifm">gehoord de beraadslaging,</text:p>
      <text:p text:style-name="ifm_p_mt.3.76mm_ifm">overwegende dat het Nederlandse bedrijfsleven, vakbonden en maatschappelijke organisaties ambitieus samen verder willen werken aan het voorkomen van negatieve impact en het versterken van positieve impact in de internationale ketens en de oprichting van een imvo-steunpunt daarbij behulpzaam kan zijn;</text:p>
      <text:p text:style-name="ifm_p_mt.3.76mm_ifm">constaterende dat de SER in het «Samen naar duurzame ketenimpact»-advies concludeert dat het moeilijk blijkt voor bedrijven om structurele risico's zoals gebrek aan gendergelijkheid en vrijheid van vakvereniging integraal mee te nemen in het doen van due diligence;</text:p>
      <text:p text:style-name="ifm_p_mt.3.76mm_ifm">verzoekt de regering, bij de oprichting van het imvo-steunpunt gebruik te maken van de kennis en ervaring met de complexe context door onder meer vakbonden en maatschappelijke organisaties te betrekken,</text:p>
      <text:p text:style-name="ifm_p_mt.3.76mm_ifm">en gaat over tot de orde van de dag.</text:p>
      <text:p text:style-name="ifm_p_mt.3.76mm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9<text:tab/><text:page-number text:select-page="current"/></text:p>
      </style:footer>
    </style:master-page>
    <style:master-page xmlns:sdu-fn="http://schema.sdu.nl/2011/07/functions" style:name="Landscape" style:page-layout-name="landscape-margin-text">
      <style:footer>
        <text:p text:style-name="footer">Tweede Kamer, vergaderjaar 2020-2021, 26 48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an den Hul en Van den Nieuwenhuijzen over het betrekken van vakbonden en maatschappelijke organisaties bij de oprichting van een IMVO-steunpunt</dc:title>
    <meta:user-defined meta:name="OVERHEIDop.ParlID/DC.identifier">kst-26485-339</meta:user-defined>
    <meta:user-defined meta:name="OVERHEIDop.ondernummer">339</meta:user-defined>
    <meta:user-defined meta:name="DCTERMS.W3CDTF/DCTERMS.available">2020-12-11</meta:user-defined>
    <meta:user-defined meta:name="OVERHEIDop.KamerstukTypen/DC.type">Motie</meta:user-defined>
    <meta:user-defined meta:name="OVERHEIDop.dossiernummer">26485</meta:user-defined>
    <meta:user-defined meta:name="OVERHEIDop.documenttitel">Motie van de leden Van den Hul en Van den Nieuwenhuijzen over het betrekken van vakbonden en maatschappelijke organisaties bij de oprichting van een IMVO-steunpunt</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Motie; Motie van de leden Van den Hul en Van den Nieuwenhuijzen over het betrekken van vakbonden en maatschappelijke organisaties bij de oprichting van een IMVO-steunpun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