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24<text:tab/>BRIEF VAN DE MINISTER VOOR BUITENLANDSE HANDEL EN ONTWIKKELINGSSAMENWERKING</text:h>
      <text:p text:style-name="ifm_p_mt.3.76mm_ifm">Aan de Voorzitter van de Tweede Kamer der Staten-Generaal</text:p>
      <text:p text:style-name="ifm_p_mt.3.76mm_ifm">Den Haag, 3 maart 2020</text:p>
      <text:p text:style-name="ifm_p_mt.3.76mm_ifm">In het antwoord van 17 december 2019 op de door de leden Alkaya (SP) en Van den Hul (PvdA) gestelde vragen (Aanhangsel Handelingen II 2019/20, nr. 1268) over het bericht dat arbeidsmigranten slavenarbeid verrichten op Italiaanse tomatenplantages heb ik toegezegd uw Kamer te informeren over het onderzoek van de brancheorganisaties naar de mogelijke betrokkenheid van hun leden bij deze misstanden.</text:p>
      <text:p text:style-name="ifm_p_mt.3.76mm_ifm">Binnen het IMVO-convenant van de voedingsmiddelensector werken de partijen aan het verbeteren van gepaste zorgvuldigheid in lijn met de OESO-richtlijnen voor multinationale ondernemingen door leden van de aangesloten brancheorganisaties. Het bericht is besproken tijdens de stuurgroep vergadering van het IMVO-convenant van 3 december 2019. Naar aanleiding van deze vergadering heeft de stuurgroep de aangesloten brancheorganisaties de tijd gegeven om de vermeende misstanden intern met hun leden te onderzoeken.</text:p>
      <text:p text:style-name="ifm_p_mt.3.76mm_ifm">In het IMVO-convenant is vastgelegd dat de door de brancheorganisaties betrokken bedrijven worden geacht op vertrouwelijke basis en binnen de grenzen van de mededingingsregels tijdens de dialoog transparant te zijn over de relevante aspecten van hun bedrijfsvoering. Op basis van deze afspraak hebben de brancheorganisaties binnen de vertrouwelijkheid van het IMVO-convenant recentelijk aan de stuurgroep gerapporteerd over hun onderzoek naar mogelijke betrokkenheid van hun leden bij de (vermeende) misstanden.</text:p>
      <text:p text:style-name="ifm_p_mt.3.76mm_ifm">De brancheorganisaties hebben daarbij aangegeven dat dit onderwerp hoog op de agenda zal blijven staan en dat gesprekken in de keten blijven plaatsvinden. Ook hebben de partijen een voorstel van FNV verwelkomd; FNV zal een projectvoorstel presenteren op dit thema. FNV heeft aangegeven dat zij voor alle partijen een rol voorzien. Dit voorstel wordt in de komende maanden verwacht. Over de voortgang van de uitvoering van het IMVO-convenant, inclusief de projecten, wordt door de partijen gerapporteerd in de jaarrapportag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24<text:tab/><text:page-number text:select-page="current"/></text:p>
      </style:footer>
    </style:master-page>
    <style:master-page xmlns:sdu-fn="http://schema.sdu.nl/2011/07/functions" style:name="Landscape" style:page-layout-name="landscape-margin-text">
      <style:footer>
        <text:p text:style-name="footer">Tweede Kamer, vergaderjaar 2019-2020, 26 485,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Toezegging om te rapporteren over gesignaleerde vermeende misstanden in de tomatensector in Zuid-Italië</dc:title>
    <meta:user-defined meta:name="OVERHEIDop.ParlID/DC.identifier">kst-26485-324</meta:user-defined>
    <meta:user-defined meta:name="OVERHEIDop.ondernummer">324</meta:user-defined>
    <meta:user-defined meta:name="DCTERMS.W3CDTF/DCTERMS.available">2020-03-10</meta:user-defined>
    <meta:user-defined meta:name="OVERHEIDop.KamerstukTypen/DC.type">Brief</meta:user-defined>
    <meta:user-defined meta:name="OVERHEIDop.dossiernummer">26485</meta:user-defined>
    <meta:user-defined meta:name="OVERHEIDop.documenttitel">Toezegging om te rapporteren over gesignaleerde vermeende misstanden in de tomatensector in Zuid-Italië</meta:user-defined>
    <meta:user-defined meta:name="OVERHEIDop.Parlementair/DC.type">Kamerstuk</meta:user-defined>
    <meta:user-defined meta:name="OVERHEIDop.indiener">S.A.M. Kaag</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Toezegging om te rapporteren over gesignaleerde vermeende misstanden in de tomatensector in Zuid-Italië</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