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1<text:tab/>BRIEF VAN DE MINISTER VAN JUSTITIE EN VEILIGHEID</text:h>
      <text:p text:style-name="ifm_p_mt.3.76mm_ifm">Aan de Voorzitter van de Tweede Kamer der Staten-Generaal</text:p>
      <text:p text:style-name="ifm_p_mt.3.76mm_ifm">Den Haag, 28 januari 2020</text:p>
      <text:p text:style-name="ifm_p_mt.3.76mm_ifm">Hierbij bied ik u ter informatie een besluit (zie bijlage) op grond van de Wet openbaarheid van bestuur aan welke betrekking heeft op het strafrechtelijk onderzoek tegen Royal Dutch Shell plc aangaande mogelijke buitenlandse corruptie bij aankoop van het olieveld OPL245 in Nigeria<text:note text:id="ID-921810-d36e83" text:note-class="footnote"><text:note-citation text:label="1 ">1</text:note-citation><text:note-body><text:p text:style-name="ifm_p_font.normal_size.6.93pt_mt..5mm_indent.-0.1161in_mleft.0.1161in_ifm">Raadpleegbaar via www.tweedekamer.nl</text:p></text:note-body></text:note>.</text:p>
      <text:p text:style-name="ifm_p_mt.3.76mm_ifm">In verband met de (gedeeltelijke) openbaarmaking van de documenten over dit onderwerp wil ik uw Kamer attenderen op dit besluit. De (gedeeltelijke) openbaar gemaakte documenten zijn te vinden bij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1<text:tab/><text:page-number text:select-page="current"/></text:p>
      </style:footer>
    </style:master-page>
    <style:master-page xmlns:sdu-fn="http://schema.sdu.nl/2011/07/functions" style:name="Landscape" style:page-layout-name="landscape-margin-text">
      <style:footer>
        <text:p text:style-name="footer">Tweede Kamer, vergaderjaar 2019-2020, 26 48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Besluit op Wob-verzoek over het strafrechtelijk onderzoek tegen Royal Dutch Shell plc aangaande mogelijke buitenlandse corruptie bij aankoop van het olieveld OPL245 in Nigeria</dc:title>
    <meta:user-defined meta:name="OVERHEIDop.ParlID/DC.identifier">kst-26485-321</meta:user-defined>
    <meta:user-defined meta:name="OVERHEIDop.ondernummer">321</meta:user-defined>
    <meta:user-defined meta:name="DCTERMS.W3CDTF/DCTERMS.available">2020-02-03</meta:user-defined>
    <meta:user-defined meta:name="OVERHEIDop.KamerstukTypen/DC.type">Brief</meta:user-defined>
    <meta:user-defined meta:name="OVERHEIDop.dossiernummer">26485</meta:user-defined>
    <meta:user-defined meta:name="OVERHEIDop.documenttitel">Besluit op Wob-verzoek over het strafrechtelijk onderzoek tegen Royal Dutch Shell plc aangaande mogelijke buitenlandse corruptie bij aankoop van het olieveld OPL245 in Nigeria</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Besluit op Wob-verzoek over het strafrechtelijk onderzoek tegen Royal Dutch Shell plc aangaande mogelijke buitenlandse corruptie bij aankoop van het olieveld OPL245 in Nigeria</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