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0<text:tab/>BRIEF VAN DE MINISTER VOOR BUITENLANDSE HANDEL EN ONTWIKKELINGSSAMENWERKING </text:h>
      <text:p text:style-name="ifm_p_mt.3.76mm_ifm">Aan de Voorzitter van de Tweede Kamer der Staten-Generaal</text:p>
      <text:p text:style-name="ifm_p_mt.3.76mm_ifm">Den Haag, 5 juni 2019</text:p>
      <text:p text:style-name="ifm_p_mt.3.76mm_ifm">In de Kamerbrief over de voortgang van het beleid gericht op convenanten voor Internationaal Maatschappelijk Verantwoord Ondernemen (IMVO-convenanten) van 28 februari 2018 (Kamerstuk 26 485, nr. 257) is de evaluatie van de IMVO-convenanten aangekondigd. De motie Voordewind (Kamerstuk 26 485, nr. 298) van 18 december 2018 verzoekt de regering de Kamer en het maatschappelijk middenveld te consulteren bij het opzetten van deze evaluatie. Graag bied ik uw leden in dat kader hierbij de mogelijkheid aan voor een technische briefing inzake de evaluatie van de IMVO-convenan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0<text:tab/><text:page-number text:select-page="current"/></text:p>
      </style:footer>
    </style:master-page>
    <style:master-page xmlns:sdu-fn="http://schema.sdu.nl/2011/07/functions" style:name="Landscape" style:page-layout-name="landscape-margin-text">
      <style:footer>
        <text:p text:style-name="footer">Tweede Kamer, vergaderjaar 2018-2019, 26 48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motie van het lid Voordewind over de evaluatie van het convenantenbeleid</dc:title>
    <meta:user-defined meta:name="OVERHEIDop.ParlID/DC.identifier">kst-26485-310</meta:user-defined>
    <meta:user-defined meta:name="OVERHEIDop.ondernummer">310</meta:user-defined>
    <meta:user-defined meta:name="DCTERMS.W3CDTF/DCTERMS.available">2019-06-25</meta:user-defined>
    <meta:user-defined meta:name="OVERHEIDop.KamerstukTypen/DC.type">Brief</meta:user-defined>
    <meta:user-defined meta:name="OVERHEIDop.dossiernummer">26485</meta:user-defined>
    <meta:user-defined meta:name="OVERHEIDop.documenttitel">Reactie op motie van het lid Voordewind over de evaluatie van het convenantenbeleid</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motie van het lid Voordewind over de evaluatie van het convenantenbeleid</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