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7
      <text:tab/>MOTIE VAN HET LID DIKS C.S.</text:h>
      <text:p text:style-name="ifm_p_ifm">Voorgesteld 28 november 2018</text:p>
      <text:p text:style-name="ifm_p_mt.3.76mm_ifm">De Kamer,</text:p>
      <text:p text:style-name="ifm_p_mt.3.76mm_ifm">gehoord de beraadslaging,</text:p>
      <text:p text:style-name="ifm_p_mt.3.76mm_ifm">constaterende dat een delegatie van de Nederlandse regering onder leiding van de Minister-President op 27 en 28 november in Colombia is om de handel te bevorderen;</text:p>
      <text:p text:style-name="ifm_p_mt.3.76mm_ifm">constaterende dat in Colombia op grote schaal mensenrechten worden geschonden en dat er dit jaar al 123 leiders van sociale bewegingen zijn vermoord;</text:p>
      <text:p text:style-name="ifm_p_mt.3.76mm_ifm">constaterende dat Nederlandse bedrijven moeten handelen conform de OESO-richtlijnen en de UN Guiding Principles voor maatschappelijk verantwoord ondernemen;</text:p>
      <text:p text:style-name="ifm_p_mt.3.76mm_ifm">constaterende dat de Minister-President tijdens dit bezoek in gesprek zal gaan met onder andere lokale leiders en mensenrechtenverdedigers en aandacht besteedt aan eerlijke landrechten;</text:p>
      <text:p text:style-name="ifm_p_mt.3.76mm_ifm">verzoekt de regering om, in het aanstaande gesprek over de handelsbetrekkingen tussen de Colombiaanse president en Minister-President Rutte de moorden op sociale leiders en andere mensenrechtenschendingen in Colombia aan te kaarten, te benadrukken dat de overheid verwacht dat Nederlandse bedrijven internationaal maatschappelijk verantwoord ondernemen en de Colombiaanse president te vragen hiervoor de juiste randvoorwaarden te creëren,</text:p>
      <text:p text:style-name="ifm_p_mt.3.76mm_ifm">en gaat over tot de orde van de dag.</text:p>
      <text:p text:style-name="ifm_p_mt.3.76mm_ifm">Diks</text:p>
      <text:p text:style-name="ifm_p_ifm">Alkaya</text:p>
      <text:p text:style-name="ifm_p_ifm">Ouwehan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297<text:tab/><text:page-number text:select-page="current"/></text:p>
      </style:footer>
    </style:master-page>
    <style:master-page xmlns:sdu-fn="http://schema.sdu.nl/2011/07/functions" style:name="Landscape" style:page-layout-name="landscape-margin-text">
      <style:footer>
        <text:p text:style-name="footer">Tweede Kamer, vergaderjaar 2018-2019, 26 48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Diks c.s. over het aanstaande gesprek over handelsbetrekkingen tussen de Colombiaanse president en de minister-president</dc:title>
    <meta:user-defined meta:name="OVERHEIDop.ParlID/DC.identifier">kst-26485-297</meta:user-defined>
    <meta:user-defined meta:name="OVERHEIDop.ondernummer">297</meta:user-defined>
    <meta:user-defined meta:name="DCTERMS.W3CDTF/DCTERMS.available">2018-11-29</meta:user-defined>
    <meta:user-defined meta:name="OVERHEIDop.KamerstukTypen/DC.type">Motie</meta:user-defined>
    <meta:user-defined meta:name="OVERHEIDop.dossiernummer">26485</meta:user-defined>
    <meta:user-defined meta:name="OVERHEIDop.adviesRvS"/>
    <meta:user-defined meta:name="OVERHEIDop.documenttitel">Motie van het lid Diks c.s. over het aanstaande gesprek over handelsbetrekkingen tussen de Colombiaanse president en de minister-president</meta:user-defined>
    <meta:user-defined meta:name="OVERHEIDop.Parlementair/DC.type">Kamerstuk</meta:user-defined>
    <meta:user-defined meta:name="OVERHEIDop.indiener">K.A.E. van den Hul</meta:user-defined>
    <meta:user-defined meta:name="OVERHEIDop.indiener">E. Ouwehand</meta:user-defined>
    <meta:user-defined meta:name="OVERHEIDop.indiener">M.Ö. Alkaya</meta:user-defined>
    <meta:user-defined meta:name="OVERHEIDop.indiener">L.I. Diks</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Diks c.s. over het aanstaande gesprek over handelsbetrekkingen tussen de Colombiaanse president en de minister-president</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