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4
      <text:tab/>MOTIE VAN DE LEDEN VAN DEN HUL EN ALKAYA</text:h>
      <text:p text:style-name="ifm_p_ifm">Voorgesteld 28 november 2018</text:p>
      <text:p text:style-name="ifm_p_mt.3.76mm_ifm">De Kamer,</text:p>
      <text:p text:style-name="ifm_p_mt.3.76mm_ifm">gehoord de beraadslaging,</text:p>
      <text:p text:style-name="ifm_p_mt.3.76mm_ifm">constaterende dat het Bangladesh Veiligheidsakkoord per 30 november 2018 mogelijk ophoudt te bestaan;</text:p>
      <text:p text:style-name="ifm_p_mt.3.76mm_ifm">constaterende dat Bangladesh zonder het Bangladesh Veiligheidsakkoord nog niet in staat is de veiligheid voor alle fabrieksarbeiders te garanderen;</text:p>
      <text:p text:style-name="ifm_p_ifm">van mening dat dit een extra verantwoordelijkheid betekent voor importerende bedrijven in Nederland om die veiligheid alsnog te garanderen;</text:p>
      <text:p text:style-name="ifm_p_mt.3.76mm_ifm">verzoekt de regering, de Kamer te informeren over de wijze waarop zij hierop toe gaat zien en wat haar vervolgstappen, al dan niet in Europees verband, zijn richting de overheid van Bangladesh,</text:p>
      <text:p text:style-name="ifm_p_mt.3.76mm_ifm">en gaat over tot de orde van de dag.</text:p>
      <text:p text:style-name="ifm_p_mt.3.76mm_ifm">Van den Hul</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4<text:tab/><text:page-number text:select-page="current"/></text:p>
      </style:footer>
    </style:master-page>
    <style:master-page xmlns:sdu-fn="http://schema.sdu.nl/2011/07/functions" style:name="Landscape" style:page-layout-name="landscape-margin-text">
      <style:footer>
        <text:p text:style-name="footer">Tweede Kamer, vergaderjaar 2018-2019, 26 48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an den Hul en Alkaya over het Bangladesh Veiligheidsakkoord</dc:title>
    <meta:user-defined meta:name="OVERHEIDop.ParlID/DC.identifier">kst-26485-294</meta:user-defined>
    <meta:user-defined meta:name="OVERHEIDop.ondernummer">294</meta:user-defined>
    <meta:user-defined meta:name="DCTERMS.W3CDTF/DCTERMS.available">2018-11-29</meta:user-defined>
    <meta:user-defined meta:name="OVERHEIDop.KamerstukTypen/DC.type">Motie</meta:user-defined>
    <meta:user-defined meta:name="OVERHEIDop.dossiernummer">26485</meta:user-defined>
    <meta:user-defined meta:name="OVERHEIDop.adviesRvS"/>
    <meta:user-defined meta:name="OVERHEIDop.documenttitel">Motie van de leden Van den Hul en Alkaya over het Bangladesh Veiligheidsakkoord</meta:user-defined>
    <meta:user-defined meta:name="OVERHEIDop.Parlementair/DC.type">Kamerstuk</meta:user-defined>
    <meta:user-defined meta:name="OVERHEIDop.indiener">M.Ö. Alkaya</meta:user-defined>
    <meta:user-defined meta:name="OVERHEIDop.indiener">K.A.E. van den Hul</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an den Hul en Alkaya over het Bangladesh Veiligheidsakkoord</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