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85
      <text:tab/>GEWIJZIGDE MOTIE VAN HET LID DIKS TER VERVANGING VAN DIE GEDRUKT ONDER NR. 273</text:h>
      <text:p text:style-name="ifm_p_ifm">Voorgesteld 10 april 2018</text:p>
      <text:p text:style-name="ifm_p_mt.3.76mm_ifm">De Kamer,</text:p>
      <text:p text:style-name="ifm_p_mt.3.76mm_ifm">gehoord de beraadslaging,</text:p>
      <text:p text:style-name="ifm_p_mt.3.76mm_ifm">constaterende dat de mensenrechtencommissaris van de Colombiaanse president Santos publiekelijk zijn steun heeft uitgesproken voor een verzoeningsdialoog tussen mijnbouwbedrijven en slachtoffers van mensenrechtenschendingen;</text:p>
      <text:p text:style-name="ifm_p_mt.3.76mm_ifm">overwegende dat de winning van steenkolen in Colombia gepaard gaat met aantasting van natuur en milieu en soms met schendingen van mensenrechten;</text:p>
      <text:p text:style-name="ifm_p_mt.3.76mm_ifm">overwegende dat de afspraken in imvo-convenanten daadwerkelijk moeten worden omgezet naar resultaatgericht handelen en dat er in het kader van het steenkolenconvenant positieve ontwikkelingen zijn die wijzen op mogelijke vooruitgang;</text:p>
      <text:p text:style-name="ifm_p_mt.3.76mm_ifm">verzoekt de regering, steun uit te spreken voor de inzet van de Colombiaanse regering voor een verzoeningsdialoog tussen mijnbouwbedrijven en slachtoffers van mensenrechtenschendingen, en Nederlandse energiebedrijven op te roepen om, in navolging van Nuon-Vattenfall, van hun kolenleveranciers te vergen aan deze verzoeningsdialoog deel te nem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85<text:tab/><text:page-number text:select-page="current"/></text:p>
      </style:footer>
    </style:master-page>
    <style:master-page xmlns:sdu-fn="http://schema.sdu.nl/2011/07/functions" style:name="Landscape" style:page-layout-name="landscape-margin-text">
      <style:footer>
        <text:p text:style-name="footer">Tweede Kamer, vergaderjaar 2017-2018, 26 485,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gewijzigd/nader); Gewijzigde motie van het lid Diks over een verzoeningsdialoog (t.v.v. 26485-273)</dc:title>
    <meta:user-defined meta:name="OVERHEIDop.ParlID/DC.identifier">kst-26485-285</meta:user-defined>
    <meta:user-defined meta:name="OVERHEIDop.ondernummer">285</meta:user-defined>
    <meta:user-defined meta:name="DCTERMS.W3CDTF/DCTERMS.available">2018-04-12</meta:user-defined>
    <meta:user-defined meta:name="OVERHEIDop.KamerstukTypen/DC.type">Motie</meta:user-defined>
    <meta:user-defined meta:name="OVERHEIDop.dossiernummer">26485</meta:user-defined>
    <meta:user-defined meta:name="OVERHEIDop.adviesRvS"/>
    <meta:user-defined meta:name="OVERHEIDop.documenttitel">Gewijzigde motie van het lid Diks over een verzoeningsdialoog (t.v.v. 26485-273)</meta:user-defined>
    <meta:user-defined meta:name="OVERHEIDop.Parlementair/DC.type">Kamerstuk</meta:user-defined>
    <meta:user-defined meta:name="OVERHEIDop.indiener">L.I. Diks</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gewijzigd/nader); Gewijzigde motie van het lid Diks over een verzoeningsdialoog (t.v.v. 26485-273)</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