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84
      <text:tab/>GEWIJZIGDE MOTIE VAN HET LID PATERNOTTE C.S. TER VERVANGING VAN DIE GEDRUKT ONDER NR. 270 </text:h>
      <text:p text:style-name="ifm_p_ifm">Voorgesteld 10 april 2018</text:p>
      <text:p text:style-name="ifm_p_mt.3.76mm_ifm">De Kamer,</text:p>
      <text:p text:style-name="ifm_p_mt.3.76mm_ifm">gehoord de beraadslaging,</text:p>
      <text:p text:style-name="ifm_p_mt.3.76mm_ifm">constaterende dat exportkredietverzekeringen het mogelijk maken zowel internationale handel te stimuleren als een cultuur van maatschappelijk verantwoord ondernemen te bevorderen;</text:p>
      <text:p text:style-name="ifm_p_mt.3.76mm_ifm">overwegende dat Nederland een leidende rol ambieert in het versnellen van de energietransitie; overwegende dat Nederland de ambitie heeft om de fossiele brandstoffen steenkool en (Gronings) aardgas versneld uit te faseren en dat een snelle verschuiving van fossiele brandstoffen naar duurzame energiebronnen onderdeel uitmaakt van die ambitie;</text:p>
      <text:p text:style-name="ifm_p_mt.3.76mm_ifm">verzoekt de regering, geen exportkredietverzekeringen meer uit te geven voor transacties die te maken hebben met steenkooldelving en -productie;</text:p>
      <text:p text:style-name="ifm_p_mt.3.76mm_ifm">verzoekt de regering tevens, vanaf 2025 slechts beargumenteerd exportkredietverzekeringen te verschaffen voor transacties die te maken hebben met het winnen en produceren van andere fossiele brandstoffen;</text:p>
      <text:p text:style-name="ifm_p_mt.3.76mm_ifm">verzoekt de regering voorts, hierbij een constructieve houding aan te nemen met betrekking tot projecten in landen die in een transitie zitten van grijs naar groen,</text:p>
      <text:p text:style-name="ifm_p_mt.3.76mm_ifm">en gaat over tot de orde van de dag.</text:p>
      <text:p text:style-name="ifm_p_mt.3.76mm_ifm">Paternotte</text:p>
      <text:p text:style-name="ifm_p_ifm">Jetten</text:p>
      <text:p text:style-name="ifm_p_ifm">Bou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84<text:tab/><text:page-number text:select-page="current"/></text:p>
      </style:footer>
    </style:master-page>
    <style:master-page xmlns:sdu-fn="http://schema.sdu.nl/2011/07/functions" style:name="Landscape" style:page-layout-name="landscape-margin-text">
      <style:footer>
        <text:p text:style-name="footer">Tweede Kamer, vergaderjaar 2017-2018, 26 485,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gewijzigd/nader); Gewijzigde motie van het lid Paternotte c.s. over geen exportkredietverzekeringen voor transacties rond steenkool (t.v.v. 26485-270)</dc:title>
    <meta:user-defined meta:name="OVERHEIDop.ParlID/DC.identifier">kst-26485-284</meta:user-defined>
    <meta:user-defined meta:name="OVERHEIDop.ondernummer">284</meta:user-defined>
    <meta:user-defined meta:name="DCTERMS.W3CDTF/DCTERMS.available">2018-04-12</meta:user-defined>
    <meta:user-defined meta:name="OVERHEIDop.KamerstukTypen/DC.type">Motie</meta:user-defined>
    <meta:user-defined meta:name="OVERHEIDop.dossiernummer">26485</meta:user-defined>
    <meta:user-defined meta:name="OVERHEIDop.adviesRvS"/>
    <meta:user-defined meta:name="OVERHEIDop.documenttitel">Gewijzigde motie van het lid Paternotte c.s. over geen exportkredietverzekeringen voor transacties rond steenkool (t.v.v. 26485-270)</meta:user-defined>
    <meta:user-defined meta:name="OVERHEIDop.Parlementair/DC.type">Kamerstuk</meta:user-defined>
    <meta:user-defined meta:name="OVERHEIDop.indiener">R.A.A. Jetten</meta:user-defined>
    <meta:user-defined meta:name="OVERHEIDop.indiener">A. Bouali</meta:user-defined>
    <meta:user-defined meta:name="OVERHEIDop.indiener">J.M. Paternotte</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gewijzigd/nader); Gewijzigde motie van het lid Paternotte c.s. over geen exportkredietverzekeringen voor transacties rond steenkool (t.v.v. 26485-270)</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