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83
      <text:tab/>GEWIJZIGDE MOTIE VAN HET LID LODDERS TER VERVANGING VAN DIE GEDRUKT ONDER NR. 268</text:h>
      <text:p text:style-name="ifm_p_ifm">Voorgesteld 10 april 2018</text:p>
      <text:p text:style-name="ifm_p_mt.3.76mm_ifm">De Kamer,</text:p>
      <text:p text:style-name="ifm_p_mt.3.76mm_ifm">gehoord de beraadslaging,</text:p>
      <text:p text:style-name="ifm_p_mt.3.76mm_ifm">constaterende dat Nederlandse ondernemers tot de meest innovatieve, duurzame en beste ter wereld behoren;</text:p>
      <text:p text:style-name="ifm_p_mt.3.76mm_ifm">constaterende dat een gelijk speelveld en een eerlijke kans voor Nederlandse ondernemers dus van het grootste belang is;</text:p>
      <text:p text:style-name="ifm_p_mt.3.76mm_ifm">constaterende dat de Staatssecretaris zelf eerder aangegeven heeft dat sectorenbeleid in de EKV ten koste zal gaan van export en werkgelegenheid;</text:p>
      <text:p text:style-name="ifm_p_mt.3.76mm_ifm">overwegende dat Nederland sommige MVO-normen strenger toepast dan andere landen;</text:p>
      <text:p text:style-name="ifm_p_mt.3.76mm_ifm">betreurende als Nederlandse ondernemers hierdoor opdrachten mislopen, de Nederlandse economie banen mist en het milieu en de mensenrechten er per saldo niet op vooruitgaat;</text:p>
      <text:p text:style-name="ifm_p_mt.3.76mm_ifm">constaterende dat het bedrijfsleven nieuwe IMVO-convenanten voorbereidt;</text:p>
      <text:p text:style-name="ifm_p_mt.3.76mm_ifm">verzoekt de regering, Nederlandse ondernemers zekerheid te bieden en geen extra of strengere MVO-normen toe te voegen (met uitzondering van toekomstige IMVO-convenanten), zoals bijvoorbeeld sectorbeleid;</text:p>
      <text:p text:style-name="ifm_p_mt.3.76mm_ifm">en gaat over tot de orde van de dag;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 (gewijzigd/nader); Gewijzigde motie van het lid Lodders over geen extra of strengere mvo-normen voor Nederlandse ondernemers (t.v.v. 26485-268)</dc:title>
    <meta:user-defined meta:name="OVERHEIDop.ParlID/DC.identifier">kst-26485-283</meta:user-defined>
    <meta:user-defined meta:name="OVERHEIDop.ondernummer">283</meta:user-defined>
    <meta:user-defined meta:name="DCTERMS.W3CDTF/DCTERMS.available">2018-04-12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Gewijzigde motie van het lid Lodders over geen extra of strengere mvo-normen voor Nederlandse ondernemers (t.v.v. 26485-268)</meta:user-defined>
    <meta:user-defined meta:name="OVERHEIDop.Parlementair/DC.type">Kamerstuk</meta:user-defined>
    <meta:user-defined meta:name="OVERHEIDop.indiener">W.J.H. Lodders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 (gewijzigd/nader); Gewijzigde motie van het lid Lodders over geen extra of strengere mvo-normen voor Nederlandse ondernemers (t.v.v. 26485-26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