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75
      <text:tab/>MOTIE VAN HET LID DIKS 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de Kamer in de aangenomen motie Van Ojik (26 485, nr. 204) aan de regering heeft verzocht om voor imvo-convenanten een set van concrete, controleerbare doelstellingen te formuleren en dat dit tot nu toe nog onvoldoende is gerealiseerd;</text:p>
      <text:p text:style-name="ifm_p_mt.3.76mm_ifm">verzoekt de regering concrete, controleerbare doelstellingen binnen imvo-convenanten op te stellen en jaarlijks aan de Kamer te rapporteren over de voortgang van genoemde convenanten en het aandeel van de verschillende sectoren dat in imvo-convenanten participeert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Diks over controleerbare doelstellingen binnen imvo-convenanten</dc:title>
    <meta:user-defined meta:name="OVERHEIDop.ParlID/DC.identifier">kst-26485-275</meta:user-defined>
    <meta:user-defined meta:name="OVERHEIDop.ondernummer">275</meta:user-defined>
    <meta:user-defined meta:name="DCTERMS.W3CDTF/DCTERMS.available">2018-04-05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Diks over controleerbare doelstellingen binnen imvo-convenanten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Diks over controleerbare doelstellingen binnen imvo-conven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