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4
      <text:tab/>MOTIE VAN HET LID DIKS 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binnen de kleding- en textielsector en recentelijk de bancaire sector als enige imvo-risicosectoren aanzienlijke vooruitgang is geboekt met het bevorderen van internationaal maatschappelijk ondernemen via een sectorconvenant;</text:p>
      <text:p text:style-name="ifm_p_mt.3.76mm_ifm">constaterende dat desondanks een aanzienlijk deel van de kleding- en textielsector, bijvoorbeeld de schoenhandel, zich nog niet bij het convenant heeft aangesloten en ook niet bereid lijkt te zijn om dit op korte termijn te doen;</text:p>
      <text:p text:style-name="ifm_p_mt.3.76mm_ifm">verzoekt de regering, de haar beschikbare middelen aan te wenden om maximale druk uit te oefenen op het gedeelte van de kleding- en textielsector dat zich nog niet heeft gecommitteerd aan het sectorconvenant om dit alsnog te doen, en de Kamer te informeren over haar strategie ter zake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Diks over het sectorconvenant in de kleding- en textielsector</dc:title>
    <meta:user-defined meta:name="OVERHEIDop.ParlID/DC.identifier">kst-26485-274</meta:user-defined>
    <meta:user-defined meta:name="OVERHEIDop.ondernummer">274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Diks over het sectorconvenant in de kleding- en textielsector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Diks over het sectorconvenant in de kleding- en textiel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