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5-27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6 485<text:tab/>Maatschappelijk verantwoord ondernemen</text:h>
      <text:h text:style-name="ifm_p_font.bold_size.9.06pt_mt.18.8mm_indent.-58.5mm_ifm" text:outline-level="1">Nr. 272
      <text:tab/>MOTIE VAN HET LID VAN DEN HUL </text:h>
      <text:p text:style-name="ifm_p_ifm">Voorgesteld 4 april 2018</text:p>
      <text:p text:style-name="ifm_p_mt.3.76mm_ifm">De Kamer,</text:p>
      <text:p text:style-name="ifm_p_mt.3.76mm_ifm">gehoord de beraadslaging,</text:p>
      <text:p text:style-name="ifm_p_mt.3.76mm_ifm">overwegende dat het bestrijden van kinderarbeid, leefbaar loon en gender essentieel zijn om tot verantwoorde handel te komen;</text:p>
      <text:p text:style-name="ifm_p_mt.3.76mm_ifm">constaterende dat deze onderwerpen niet in alle imvo-convenanten zijn geborgd;</text:p>
      <text:p text:style-name="ifm_p_mt.3.76mm_ifm">verzoekt de regering, zich in te spannen om deze drie onderwerpen integraal op te nemen in de huidige en toekomstige imvo-convenanten, en de voortgang hiervan expliciet te vermelden bij de monitoringsrapportages,</text:p>
      <text:p text:style-name="ifm_p_mt.3.76mm_ifm">en gaat over tot de orde van de dag.</text:p>
      <text:p text:style-name="ifm_p_mt.3.76mm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6 485, nr. 2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6 485, nr. 2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schappelijk verantwoord ondernemen; Motie; Motie van het lid Van den Hul over het opnemen van het bestrijden van kinderarbeid</dc:title>
    <meta:user-defined meta:name="OVERHEIDop.ParlID/DC.identifier">kst-26485-272</meta:user-defined>
    <meta:user-defined meta:name="OVERHEIDop.ondernummer">272</meta:user-defined>
    <meta:user-defined meta:name="DCTERMS.W3CDTF/DCTERMS.available">2018-04-05</meta:user-defined>
    <meta:user-defined meta:name="OVERHEIDop.KamerstukTypen/DC.type">Motie</meta:user-defined>
    <meta:user-defined meta:name="OVERHEIDop.dossiernummer">26485</meta:user-defined>
    <meta:user-defined meta:name="OVERHEIDop.adviesRvS"/>
    <meta:user-defined meta:name="OVERHEIDop.documenttitel">Motie van het lid Van den Hul over het opnemen van het bestrijden van kinderarbeid</meta:user-defined>
    <meta:user-defined meta:name="OVERHEIDop.Parlementair/DC.type">Kamerstuk</meta:user-defined>
    <meta:user-defined meta:name="OVERHEIDop.indiener">K.A.E. van den Hul</meta:user-defined>
    <meta:user-defined meta:name="OVERHEIDop.vergaderjaar">2017-2018</meta:user-defined>
    <meta:user-defined meta:name="OVERHEIDop.dossiertitel">Maatschappelijk verantwoord ondernem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schappelijk verantwoord ondernemen; Motie; Motie van het lid Van den Hul over het opnemen van het bestrijden van kinderarb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4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op.versieInformatie"/>
  </office:meta>
</office:document-meta>
</file>