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8
      <text:tab/>MOTIE VAN HET LID LODDERS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Nederlandse ondernemers tot de meest innovatieve, duurzame en beste ter wereld behoren;</text:p>
      <text:p text:style-name="ifm_p_mt.3.76mm_ifm">constaterende dat een gelijk speelveld en een eerlijke kans voor Nederlandse ondernemers dus van het grootste belang zijn;</text:p>
      <text:p text:style-name="ifm_p_mt.3.76mm_ifm">constaterende dat de Staatssecretaris zelf eerder aangegeven heeft dat sectorenbeleid in de ekv ten koste zal gaan van export en werkgelegenheid;</text:p>
      <text:p text:style-name="ifm_p_mt.3.76mm_ifm">overwegende dat Nederland sommige mvo-normen strenger toepast dan andere landen;</text:p>
      <text:p text:style-name="ifm_p_mt.3.76mm_ifm">betreurende als Nederlandse ondernemers hierdoor opdrachten mislopen, de Nederlandse economie banen mist en het milieu en de mensenrechten er per saldo niet op vooruitgaan;</text:p>
      <text:p text:style-name="ifm_p_mt.3.76mm_ifm">verzoekt de regering, Nederlandse ondernemers een gelijke kans te geven en de mvo-normen niet strenger toe te passen dan andere land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Lodders over geen strengere mvo-normen voor Nederlandse ondernemers</dc:title>
    <meta:user-defined meta:name="OVERHEIDop.ParlID/DC.identifier">kst-26485-268</meta:user-defined>
    <meta:user-defined meta:name="OVERHEIDop.ondernummer">268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Lodders over geen strengere mvo-normen voor Nederlandse ondernemers</meta:user-defined>
    <meta:user-defined meta:name="OVERHEIDop.Parlementair/DC.type">Kamerstuk</meta:user-defined>
    <meta:user-defined meta:name="OVERHEIDop.indiener">W.J.H. Lodders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Lodders over geen strengere mvo-normen voor Nederlands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