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44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7 maart 2017</text:p>
      <text:p text:style-name="ifm_p_mt.3.76mm_ifm">Hierbij bied ik u aan de actieplannen 2017 van de overheid en de energiebedrijven met betrekking tot de uitvoering van het «Convenant ten aanzien van de verbeteringen in de steenkoolketen»<text:note text:id="ID-802390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afspraak in het steenkoolconvenant zal in het derde kwartaal van ieder jaar nader gerapporteerd worden over de voortgang van de implementatie van het convenant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485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485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Brief regering; Actieplannen ter uitvoering van het steenkoolconvenant</dc:title>
    <meta:user-defined meta:name="OVERHEIDop.ParlID/DC.identifier">kst-26485-244</meta:user-defined>
    <meta:user-defined meta:name="OVERHEIDop.ondernummer">244</meta:user-defined>
    <meta:user-defined meta:name="DCTERMS.W3CDTF/DCTERMS.available">2017-03-21</meta:user-defined>
    <meta:user-defined meta:name="OVERHEIDop.KamerstukTypen/DC.type">Brief</meta:user-defined>
    <meta:user-defined meta:name="OVERHEIDop.dossiernummer">26485</meta:user-defined>
    <meta:user-defined meta:name="OVERHEIDop.documenttitel">Actieplannen ter uitvoering van het steenkoolconvenant</meta:user-defined>
    <meta:user-defined meta:name="OVERHEIDop.Parlementair/DC.type">Kamerstuk</meta:user-defined>
    <meta:user-defined meta:name="OVERHEIDop.indiener">E.M.J. Ploumen</meta:user-defined>
    <meta:user-defined meta:name="OVERHEIDop.vergaderjaar">2016-2017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Brief regering; Actieplannen ter uitvoering van het steenkoolconven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