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35<text:tab/>BRIEF VAN DE MINISTER VOOR BUITENLANDSE HANDEL EN ONTWIKKELINGSSAMENWERKING</text:h>
      <text:p text:style-name="ifm_p_mt.3.76mm_ifm">Aan de Voorzitter van de Tweede Kamer der Staten-Generaal</text:p>
      <text:p text:style-name="ifm_p_mt.3.76mm_ifm">Den Haag, 29 november 2016</text:p>
      <text:p text:style-name="ifm_p_mt.3.76mm_ifm">Met deze brief beantwoord ik de vraag van uw Kamer over het strafrechtelijk onderzoek van het Colombiaanse Openbaar Ministerie tegen het Amerikaanse bedrijf Drummond.</text:p>
      <text:p text:style-name="ifm_p_mt.3.76mm_ifm">Uit nadere correspondentie met uw Kamer blijkt dat de leden verwijzen naar berichtgeving op de website Colombiareports.com.<text:note text:id="ID-791668-d36e87" text:note-class="footnote"><text:note-citation text:label="1 ">1</text:note-citation><text:note-body><text:p text:style-name="ifm_p_font.normal_size.6.93pt_mt..5mm_indent.-0.1161in_mleft.0.1161in_ifm">Zie bijvoorbeeld http://colombiareports.com/coca-cola-facing-terrorism-support-charges-colombia/</text:p></text:note-body></text:note> Navraag in Colombia wijst uit dat nog niet bekend is welke bedrijven zullen worden onderzocht binnen de opgestelde kaders voor transitionele justitie, waar het Vredestribunaal onder valt. Ook is nog niet duidelijk hoe het tribunaal eruit komt te zien en welk vervolgingsbeleid het zal hant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35<text:tab/><text:page-number text:select-page="current"/></text:p>
      </style:footer>
    </style:master-page>
    <style:master-page xmlns:sdu-fn="http://schema.sdu.nl/2011/07/functions" style:name="Landscape" style:page-layout-name="landscape-margin-text">
      <style:footer>
        <text:p text:style-name="footer">Tweede Kamer, vergaderjaar 2016-2017, 26 48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verzoek commissie over het strafrechtelijk onderzoek van het Colombiaanse Openbaar Ministerie tegen het Amerikaanse bedrijf Drummond</dc:title>
    <meta:user-defined meta:name="OVERHEIDop.ParlID/DC.identifier">kst-26485-235</meta:user-defined>
    <meta:user-defined meta:name="OVERHEIDop.ondernummer">235</meta:user-defined>
    <meta:user-defined meta:name="DCTERMS.W3CDTF/DCTERMS.available">2016-12-05</meta:user-defined>
    <meta:user-defined meta:name="OVERHEIDop.KamerstukTypen/DC.type">Brief</meta:user-defined>
    <meta:user-defined meta:name="OVERHEIDop.dossiernummer">26485</meta:user-defined>
    <meta:user-defined meta:name="OVERHEIDop.documenttitel">Reactie op verzoek commissie over het strafrechtelijk onderzoek van het Colombiaanse Openbaar Ministerie tegen het Amerikaanse bedrijf Drummond</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verzoek commissie over het strafrechtelijk onderzoek van het Colombiaanse Openbaar Ministerie tegen het Amerikaanse bedrijf Drummond</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