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34
      <text:tab/>BRIEF VAN DE MINISTER VOOR BUITENLANDSE HANDEL EN ONTWIKKELINGSSAMENWERKING</text:h>
      <text:p text:style-name="ifm_p_mt.3.76mm_ifm">Aan de Voorzitter van de Tweede Kamer der Staten-Generaal</text:p>
      <text:p text:style-name="ifm_p_mt.3.76mm_ifm">Den Haag, 11 november 2016</text:p>
      <text:p text:style-name="ifm_p_mt.3.76mm_ifm">Hierbij bied ik u, mede namens de partijen bij het «Convenant ten aanzien van de verbeteringen in de steenkolenketen»<text:note text:id="ID-788986-d36e58" text:note-class="footnote"><text:note-citation text:label="1 ">1</text:note-citation><text:note-body><text:p text:style-name="ifm_p_font.normal_size.6.93pt_mt..5mm_indent.-0.1161in_mleft.0.1161in_ifm">Bijlage bij Kamerstuk 26 485, nr. 195</text:p></text:note-body></text:note>, het voortgangsverslag van de implementatie van dit convenant aan<text:note text:id="ID-788986-d36e66" text:note-class="footnote"><text:note-citation text:label="2 ">2</text:note-citation><text:note-body><text:p text:style-name="ifm_p_font.normal_size.6.93pt_mt..5mm_indent.-0.1161in_mleft.0.1161in_ifm">Raadpleegbaar via www.tweedekamer.nl</text:p></text:note-body></text:note>. Het verslag is, als afgesproken in het steenkoolconvenant, opgesteld in het derde kwartaal van 2016 en beschrijft de inspanningen van de convenantspartijen tot augustus 2016. Het document is sinds begin oktober tevens online te vinden op de websites van de convenantspartijen.<text:note text:id="ID-788986-d36e76" text:note-class="footnote"><text:note-citation text:label="3 ">3</text:note-citation><text:note-body><text:p text:style-name="ifm_p_font.normal_size.6.93pt_mt..5mm_indent.-0.1161in_mleft.0.1161in_ifm">Bijvoorbeeld: https://www.rijksoverheid.nl/documenten/rapporten/2016/10/06/ketenverantwoordelijkheid-voor-steenkolen-in-nederland en https://www.uniper.energy/content/dam/uniper-benelux/documents/nl/Voortgangsrapport%202016%20-%20Ketenverantwoording%20voor%20steenkolen.pdf</text:p></text:note-body></text:note></text:p>
      <text:p text:style-name="ifm_p_mt.3.76mm_ifm">De resultaten in het voortgangsverslag zullen worden besproken tijdens de jaarlijkse stakeholderbijeenkomst, die dit jaar wordt georganiseerd op 9 december op het Ministerie van Buitenlandse Zaken. De leden van uw Kamer zijn daarvoor van harte uitgenodigd. Tijdens deze bijeenkomst zal onder andere teruggeblikt worden op het werkbezoek steenkool naar Zuid-Afrika, dat van 21 tot en met 23 november plaats zal vinden onder leiding van de Speciaal Gezant Natuurlijke Hulpbronnen. Het programma voor deze reis is door de convenantspartijen in samenwerking met ActionAid opgesteld. Aan de reis nemen naast deze partijen ook de havens van Amsterdam en Rotterdam en overslagbedrijf EMO deel.</text:p>
      <text:p text:style-name="ifm_p_mt.3.76mm_ifm">De conclusies van de stakeholderbijeenkomst zullen door de convenantspartijen worden gebruikt bij het opstellen van de actieplannen voor 2017.</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5, nr. 234<text:tab/><text:page-number text:select-page="current"/></text:p>
      </style:footer>
    </style:master-page>
    <style:master-page xmlns:sdu-fn="http://schema.sdu.nl/2011/07/functions" style:name="Landscape" style:page-layout-name="landscape-margin-text">
      <style:footer>
        <text:p text:style-name="footer">Tweede Kamer, vergaderjaar 2016-2017, 26 485,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Voortgangsverslag implementatie steenkoolconvenant</dc:title>
    <meta:user-defined meta:name="OVERHEIDop.ParlID/DC.identifier">kst-26485-234</meta:user-defined>
    <meta:user-defined meta:name="OVERHEIDop.ondernummer">234</meta:user-defined>
    <meta:user-defined meta:name="DCTERMS.W3CDTF/DCTERMS.available">2016-11-14</meta:user-defined>
    <meta:user-defined meta:name="OVERHEIDop.KamerstukTypen/DC.type">Brief</meta:user-defined>
    <meta:user-defined meta:name="OVERHEIDop.dossiernummer">26485</meta:user-defined>
    <meta:user-defined meta:name="OVERHEIDop.documenttitel">Voortgangsverslag implementatie steenkoolconvenant</meta:user-defined>
    <meta:user-defined meta:name="OVERHEIDop.Parlementair/DC.type">Kamerstuk</meta:user-defined>
    <meta:user-defined meta:name="OVERHEIDop.indiener">E.M.J. Ploumen</meta:user-defined>
    <meta:user-defined meta:name="OVERHEIDop.vergaderjaar">2016-2017</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Voortgangsverslag implementatie steenkoolconvenant</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