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10
      <text:tab/>BRIEF VAN DE MINISTER VOOR BUITENLANDSE HANDEL EN ONTWIKKELINGSSAMENWERKING</text:h>
      <text:p text:style-name="ifm_p_mt.3.76mm_ifm">Aan de Voorzitter van de Tweede Kamer der Staten-Generaal</text:p>
      <text:p text:style-name="ifm_p_mt.3.76mm_ifm">Den Haag, 18 juni 2015</text:p>
      <text:p text:style-name="ifm_p_mt.3.76mm_ifm">Tijdens het Algemeen Overleg IMVO op 25 februari jl. zegde ik toe om de Kamer per brief te informeren over de hoogte van de financiële bijdrage ter ondersteuning van het proces om tot een convenant te komen gericht op verbetering van de productieomstandigheden in de textielsector (Kamerstuk 26 485, nr. 201). Via een motie van het lid Voordewind c.s. (Kamerstuk 34 000 XVII, nr. 30) was om financiële ondersteuning van dit proces door middel van cofinanciering gevraagd.</text:p>
      <text:p text:style-name="ifm_p_mt.3.76mm_ifm">Ik heb de brancheorganisaties aangeboden om de lopende financiële ondersteuning voor procesbegeleiding van het Plan van Aanpak verduurzaming Nederlandse textiel- en kledingsector à 125.000 EUR met nog eens eenzelfde bedrag op te hogen, mits deze procesbegeleiding wordt geïntensiveerd en ook wordt ingezet voor activiteiten die een bijdrage leveren aan de totstandkoming van een convenant met de sector. De brancheorganisaties hebben positief op mijn aanbod gereageerd.</text:p>
      <text:p text:style-name="ifm_p_mt.3.76mm_ifm">Voor financiële ondersteuning bij de uitvoering van de verschillende projectvoorstellen in het kader van het Plan van Aanpak verduurzaming Nederlandse textiel- en kledingsector zullen de brancheorganisaties per projectvoorstel een beroep doen op bestaande financieringsbronnen, zowel bij het Ministerie van Buitenlandse Zaken als bij andere ministeries. Hierbij zij aangetekend dat het Ministerie van Infrastructuur en Milieu al een bedrag van 195.000 EUR heeft gereserveerd. Dit bedrag zal worden aangewend voor de uitwerking van de werkgroepen grondstoffen, communicatie, water, chemicaliën en energie en circulaire economi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5, nr. 210<text:tab/><text:page-number text:select-page="current"/></text:p>
      </style:footer>
    </style:master-page>
    <style:master-page xmlns:sdu-fn="http://schema.sdu.nl/2011/07/functions" style:name="Landscape" style:page-layout-name="landscape-margin-text">
      <style:footer>
        <text:p text:style-name="footer">Tweede Kamer, vergaderjaar 2014-2015, 26 485,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schappelijk verantwoord ondernemen; Brief regering; Reactie op de motie van het lid Voordewind c.s. inzake financiële bijdrage proces textielconvenant</dc:title>
    <meta:user-defined meta:name="OVERHEIDop.ParlID/DC.identifier">kst-26485-210</meta:user-defined>
    <meta:user-defined meta:name="OVERHEIDop.ondernummer">210</meta:user-defined>
    <meta:user-defined meta:name="DCTERMS.W3CDTF/DCTERMS.available">2015-06-22</meta:user-defined>
    <meta:user-defined meta:name="OVERHEIDop.KamerstukTypen/DC.type">Brief</meta:user-defined>
    <meta:user-defined meta:name="OVERHEIDop.dossiernummer">26485</meta:user-defined>
    <meta:user-defined meta:name="OVERHEIDop.documenttitel">Reactie op de motie van het lid Voordewind c.s. inzake financiële bijdrage proces textielconvenant</meta:user-defined>
    <meta:user-defined meta:name="OVERHEIDop.Parlementair/DC.type">Kamerstuk</meta:user-defined>
    <meta:user-defined meta:name="OVERHEIDop.indiener">E.M.J. Ploumen</meta:user-defined>
    <meta:user-defined meta:name="OVERHEIDop.vergaderjaar">2014-2015</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Reactie op de motie van het lid Voordewind c.s. inzake financiële bijdrage proces textielconvenant</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