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 </text:h>
      <text:h text:style-name="ifm_p_font.bold_size.9.06pt_mt.18.8mm_indent.-58.5mm_ifm" text:outline-level="1">Nr. 206
      <text:tab/>MOTIE VAN HET LID VOORDEWIND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constaterende dat de Nederlandse overheid zich inspant voor verduurzaming van de cacaoketen, onder meer door steun aan het Initiatief Duurzame Handel;</text:p>
      <text:p text:style-name="ifm_p_mt.3.76mm_ifm">overwegende dat de gesteunde initiatieven grotendeels gebaseerd zijn op de productiviteitsverhoging en de certificering, maar dat extreme armoede bij cacaoboeren nog steeds realiteit is;</text:p>
      <text:p text:style-name="ifm_p_mt.3.76mm_ifm">overwegende dat de cacaoketen een toenemende machtsconcentratie kent en dat de cacaoprijs onvoldoende is om uit extreme armoede te ontsnappen;</text:p>
      <text:p text:style-name="ifm_p_mt.3.76mm_ifm">verzoekt de regering, een onderzoek naar machtsconcentratie in de cacaoketen uit te voeren en een «leefbaar inkomen»-calculatie te verplichten bij duurzaamheidsprojecten in de cacaosector die (mede-)gefinancierd worden door de Nederlandse overheid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5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5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schappelijk verantwoord ondernemen; Motie; Motie van het lid Voordewind over een onderzoek naar machtsconcentratie in de cacaoketen</dc:title>
    <meta:user-defined meta:name="OVERHEIDop.ParlID/DC.identifier">kst-26485-206</meta:user-defined>
    <meta:user-defined meta:name="OVERHEIDop.ondernummer">206</meta:user-defined>
    <meta:user-defined meta:name="DCTERMS.W3CDTF/DCTERMS.available">2015-04-10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oordewind over een onderzoek naar machtsconcentratie in de cacaoketen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oordewind over een onderzoek naar machtsconcentratie in de cacao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