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02
      <text:tab/>MOTIE VAN DE LEDEN JASPER VAN DIJK EN VOORDEWIND 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overwegende dat Kamer en regering van bedrijven in risicosectoren verwachten dat zij convenanten afsluiten over internationaal maatschappelijk verantwoord ondernemen (imvo);</text:p>
      <text:p text:style-name="ifm_p_mt.3.76mm_ifm">constaterende dat de regering voornemens is om vóór de zomer van 2016 een evaluatiemoment in te stellen voor de convenanten van de dertien risicosectoren;</text:p>
      <text:p text:style-name="ifm_p_mt.3.76mm_ifm">verzoekt de regering, deze evaluatie aan te grijpen voor aanvullende maatregelen binnen de risicosectoren, waarin onvoldoende vordering is bij het afsluiten van convenanten, en daarbij geen middel uit te sluiten,</text:p>
      <text:p text:style-name="ifm_p_mt.3.76mm_ifm">en gaat over tot de orde van de dag.</text:p>
      <text:p text:style-name="ifm_p_mt.3.76mm_ifm">Jasper van Dij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schappelijk verantwoord ondernemen; Motie; Motie van de leden Jasper van Dijk en Voordewind over een evaluatie van de convenanten van de risicosectoren</dc:title>
    <meta:user-defined meta:name="OVERHEIDop.ParlID/DC.identifier">kst-26485-202</meta:user-defined>
    <meta:user-defined meta:name="OVERHEIDop.ondernummer">202</meta:user-defined>
    <meta:user-defined meta:name="DCTERMS.W3CDTF/DCTERMS.available">2015-04-10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Jasper van Dijk en Voordewind over een evaluatie van de convenanten van de risicosectoren</meta:user-defined>
    <meta:user-defined meta:name="OVERHEIDop.Parlementair/DC.type">Kamerstuk</meta:user-defined>
    <meta:user-defined meta:name="OVERHEIDop.indiener">J.S. Voordewind</meta:user-defined>
    <meta:user-defined meta:name="OVERHEIDop.indiener">J.J. (Jasper) van Dijk</meta:user-defined>
    <meta:user-defined meta:name="OVERHEIDop.vergaderjaar">2014-2015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Jasper van Dijk en Voordewind over een evaluatie van de convenanten van de risico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