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18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185
      <text:tab/>MOTIE VAN HET LID SJOERDSMA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de regering, energiebedrijven en maatschappelijke organisaties in gesprek zullen gaan over een maatschappelijk verantwoord ondernemen-convenant;</text:p>
      <text:p text:style-name="ifm_p_mt.3.76mm_ifm">verzoekt de regering, in te zetten op een maatschappelijk verantwoord ondernemen-convenant met energiebedrijven dat juridisch bindend is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485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485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schappelijk verantwoord ondernemen; Motie; Motie van het lid Sjoerdsma over inzetten op een mvo-convenant met energiebedrijven dat juridisch bindend is</dc:title>
    <meta:user-defined meta:name="OVERHEIDop.ParlID/DC.identifier">kst-26485-185</meta:user-defined>
    <meta:user-defined meta:name="OVERHEIDop.ondernummer">185</meta:user-defined>
    <meta:user-defined meta:name="DCTERMS.W3CDTF/DCTERMS.available">2014-07-08</meta:user-defined>
    <meta:user-defined meta:name="OVERHEIDop.KamerstukTypen/DC.type">Motie</meta:user-defined>
    <meta:user-defined meta:name="OVERHEIDop.dossiernummer">26485</meta:user-defined>
    <meta:user-defined meta:name="OVERHEIDop.documenttitel">Motie van het lid Sjoerdsma over inzetten op een mvo-convenant met energiebedrijven dat juridisch bindend is</meta:user-defined>
    <meta:user-defined meta:name="OVERHEIDop.Parlementair/DC.type">Kamerstuk</meta:user-defined>
    <meta:user-defined meta:name="OVERHEIDop.indiener">S.W. Sjoerdsma</meta:user-defined>
    <meta:user-defined meta:name="OVERHEIDop.vergaderjaar">2013-2014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Sjoerdsma over inzetten op een mvo-convenant met energiebedrijven dat juridisch bindend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