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4
      <text:tab/>MOTIE VAN HET LID SJOERDSMA </text:h>
      <text:p text:style-name="ifm_p_ifm">Voorgesteld 3 juli 2014</text:p>
      <text:p text:style-name="ifm_p_mt.3.76mm_ifm">De Kamer,</text:p>
      <text:p text:style-name="ifm_p_mt.3.76mm_ifm">gehoord de beraadslaging,</text:p>
      <text:p text:style-name="ifm_p_mt.3.76mm_ifm">overwegende dat in de mijnbouwgebieden in het Colombiaanse departement Cesar mensen zijn vermoord en ontheemd voor de winning van steenkolen en dat de slachtoffers van deze mensenrechtenschendingen nog altijd geen genoegdoening hebben gekregen;</text:p>
      <text:p text:style-name="ifm_p_mt.3.76mm_ifm">overwegende dat Nederlandse energiebedrijven nog altijd steenkool kopen van mijnbouwbedrijven die ervan worden verdacht betrokken te zijn bij dit geweld en dat dialoog en vrijwilligheid de afgelopen jaren tot weinig concrete resultaten heeft geleid;</text:p>
      <text:p text:style-name="ifm_p_mt.3.76mm_ifm">overwegende dat de energiebedrijven onder de UN Guiding Principles eigenstandig een rol hebben om genoegdoening te bewerkstelligen, mede vanwege het fragiele karakter van Colombia en de grote mate van straffeloosheid in dit land;</text:p>
      <text:p text:style-name="ifm_p_mt.3.76mm_ifm">overwegende dat de regering, energiebedrijven en maatschappelijk organisaties in gesprek zullen gaan over een maatschappelijk verantwoord ondernemen-convenant;</text:p>
      <text:p text:style-name="ifm_p_mt.3.76mm_ifm">verzoekt de regering, zich ervoor in te zetten dat in het convenant met energiebedrijven genoegdoening van slachtoffers en verbetering van de veiligheid-, vakbonds- en mensenrechtensituatie rondom de steenkoolmijnen als nadrukkelijk doel geformuleerd word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4<text:tab/><text:page-number text:select-page="current"/></text:p>
      </style:footer>
    </style:master-page>
    <style:master-page xmlns:sdu-fn="http://schema.sdu.nl/2011/07/functions" style:name="Landscape" style:page-layout-name="landscape-margin-text">
      <style:footer>
        <text:p text:style-name="footer">Tweede Kamer, vergaderjaar 2013-2014, 26 48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Motie; Motie van het lid Sjoerdsma over genoegdoening van slachtoffers als doel opnemen in het convenant met energiebedrijven</dc:title>
    <meta:user-defined meta:name="OVERHEIDop.ParlID/DC.identifier">kst-26485-184</meta:user-defined>
    <meta:user-defined meta:name="OVERHEIDop.ondernummer">184</meta:user-defined>
    <meta:user-defined meta:name="DCTERMS.W3CDTF/DCTERMS.available">2014-07-08</meta:user-defined>
    <meta:user-defined meta:name="OVERHEIDop.KamerstukTypen/DC.type">Motie</meta:user-defined>
    <meta:user-defined meta:name="OVERHEIDop.dossiernummer">26485</meta:user-defined>
    <meta:user-defined meta:name="OVERHEIDop.documenttitel">Motie van het lid Sjoerdsma over genoegdoening van slachtoffers als doel opnemen in het convenant met energiebedrijven</meta:user-defined>
    <meta:user-defined meta:name="OVERHEIDop.Parlementair/DC.type">Kamerstuk</meta:user-defined>
    <meta:user-defined meta:name="OVERHEIDop.indiener">S.W. Sjoerdsma</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Sjoerdsma over genoegdoening van slachtoffers als doel opnemen in het convenant met energiebedrijv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