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83
      <text:tab/>MOTIE VAN HET LID JASPER VAN DIJK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Nederlandse banken en pensioenfondsen op grote schaal investeren in levensmiddelenbedrijven en voedselhandelaren;</text:p>
      <text:p text:style-name="ifm_p_mt.3.76mm_ifm">constaterende dat landrechten bij de grootschalige verbouw van gewassen zoals suikerriet, soja en palmolie regelmatig worden geschonden;</text:p>
      <text:p text:style-name="ifm_p_mt.3.76mm_ifm">constaterende dat de minister voor BuHaOS een dialoog voert met de financiële sector, maar waar nog geen concrete resultaten op dit onderwerp uit zijn voortgekomen;</text:p>
      <text:p text:style-name="ifm_p_mt.3.76mm_ifm">verzoekt de regering, parallel aan haar gesprekken met de financiële sector, een voorstel te doen voor niet-vrijblijvende afspraken met betrokken partijen om landroof tegen te gaan en hierbij de CFS-guidelines als richtlijn te nem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5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5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het lid Jasper Van Dijk over niet-vrijblijvende afspraken om landroof tegen te gaan</dc:title>
    <meta:user-defined meta:name="OVERHEIDop.ParlID/DC.identifier">kst-26485-183</meta:user-defined>
    <meta:user-defined meta:name="OVERHEIDop.ondernummer">183</meta:user-defined>
    <meta:user-defined meta:name="DCTERMS.W3CDTF/DCTERMS.available">2014-07-08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Jasper Van Dijk over niet-vrijblijvende afspraken om landroof tegen te gaan</meta:user-defined>
    <meta:user-defined meta:name="OVERHEIDop.Parlementair/DC.type">Kamerstuk</meta:user-defined>
    <meta:user-defined meta:name="OVERHEIDop.indiener">J.J. (Jasper) van Dijk</meta:user-defined>
    <meta:user-defined meta:name="OVERHEIDop.vergaderjaar">2013-2014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Jasper Van Dijk over niet-vrijblijvende afspraken om landroof tegen te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