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1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82
      <text:tab/>MOTIE VAN DE LEDEN VOORDEWIND EN VAN OJIK</text:h>
      <text:p text:style-name="ifm_p_ifm">Voorgesteld 3 juli 2014</text:p>
      <text:p text:style-name="ifm_p_mt.3.76mm_ifm">De Kamer,</text:p>
      <text:p text:style-name="ifm_p_mt.3.76mm_ifm">gehoord de beraadslaging,</text:p>
      <text:p text:style-name="ifm_p_mt.3.76mm_ifm">constaterende dat het Nationaal Actieplan bedrijfsleven en mensenrechten aangeeft dat het duurzaam inkoopbeleid van de Nederlandse overheid ten aanzien van sociale criteria en mensenrechtencriteria in de consultaties negatief wordt beoordeeld en dat volgens SOMO blijkt dat de Sociale Voorwaarden onvoldoende worden toegepast;</text:p>
      <text:p text:style-name="ifm_p_mt.3.76mm_ifm">overwegende dat een effectief sociaal verantwoord inkoopbeleid leidt tot verbetering van arbeids- en mensenrechten in productieketens van toeleverende bedrijven;</text:p>
      <text:p text:style-name="ifm_p_mt.3.76mm_ifm">overwegende dat een eenduidige set criteria voor de sociale voorwaarden bij het inkoopbeleid nodig is, waarbij de OESO-Richtlijnen en de UN Guiding Principles on Business and Human Rights leidend moeten zijn;</text:p>
      <text:p text:style-name="ifm_p_mt.3.76mm_ifm">overwegende dat de Toolkit «Kinderarbeidvrij inkopen door overheidsinstanties» een goed hulpmiddel is voor de overheid;</text:p>
      <text:p text:style-name="ifm_p_mt.3.76mm_ifm">verzoekt de regering dan ook, met alle betrokken ministeries tot een verbeterde en effectieve toepassing van de sociale criteria en mensenrechtencriteria in het inkoopbeleid te komen en een eenduidige toepassing van de Sociale Voorwaarden te stimuleren bij de decentrale overheden en medeoverheden;</text:p>
      <text:p text:style-name="ifm_p_mt.3.76mm_ifm">verzoekt de regering tevens, de minister voor Buitenlandse Handel en Ontwikkelingssamenwerking hierbij het voortouw te laten nemen,</text:p>
      <text:p text:style-name="ifm_p_mt.3.76mm_ifm">en gaat over tot de orde van de dag.</text:p>
      <text:p text:style-name="ifm_p_mt.3.76mm_ifm">Voordewind</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85, nr. 182<text:tab/><text:page-number text:select-page="current"/></text:p>
      </style:footer>
    </style:master-page>
    <style:master-page xmlns:sdu-fn="http://schema.sdu.nl/2011/07/functions" style:name="Landscape" style:page-layout-name="landscape-margin-text">
      <style:footer>
        <text:p text:style-name="footer">Tweede Kamer, vergaderjaar 2013-2014, 26 485,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schappelijk verantwoord ondernemen; Motie; Motie van de leden Voordewind en Van Ojik over een verbeterde en effectieve toepassing van de sociale criteria en mensenrechtencriteria in het inkoopbeleid</dc:title>
    <meta:user-defined meta:name="OVERHEIDop.ParlID/DC.identifier">kst-26485-182</meta:user-defined>
    <meta:user-defined meta:name="OVERHEIDop.ondernummer">182</meta:user-defined>
    <meta:user-defined meta:name="DCTERMS.W3CDTF/DCTERMS.available">2014-07-08</meta:user-defined>
    <meta:user-defined meta:name="OVERHEIDop.KamerstukTypen/DC.type">Motie</meta:user-defined>
    <meta:user-defined meta:name="OVERHEIDop.dossiernummer">26485</meta:user-defined>
    <meta:user-defined meta:name="OVERHEIDop.documenttitel">Motie van de leden Voordewind en Van Ojik over een verbeterde en effectieve toepassing van de sociale criteria en mensenrechtencriteria in het inkoopbeleid</meta:user-defined>
    <meta:user-defined meta:name="OVERHEIDop.Parlementair/DC.type">Kamerstuk</meta:user-defined>
    <meta:user-defined meta:name="OVERHEIDop.indiener">A. van Ojik</meta:user-defined>
    <meta:user-defined meta:name="OVERHEIDop.indiener">J.S. Voordewind</meta:user-defined>
    <meta:user-defined meta:name="OVERHEIDop.vergaderjaar">2013-2014</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Motie; Motie van de leden Voordewind en Van Ojik over een verbeterde en effectieve toepassing van de sociale criteria en mensenrechtencriteria in het inkoopbeleid</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