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81
      <text:tab/>MOTIE VAN HET LID VOORDEWIND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Nederlandse kledingsector in zijn plan van aanpak stelt dat hij de structurele schending van arbeids- en mensenrechten in de sector gaat aanpakken, maar dat het actieplan mikt op 50% ondertekening van deelname aan het project;</text:p>
      <text:p text:style-name="ifm_p_mt.3.76mm_ifm">overwegende dat volgens onderzoek van FNV Mondiaal en de Landelijke India Werkgroep over uitbuiting en gebonden arbeid van circa 100.000 jonge kinderen en tienermeisjes in de Zuid-Indiase kledingindustrie blijkt dat de meeste Nederlands kledingbedrijven niet of nauwelijks inzicht geven in hun aanpak van dit structurele probleem;</text:p>
      <text:p text:style-name="ifm_p_mt.3.76mm_ifm">verzoekt de regering, bij de brancheorganisaties in de kledingsector aan te dringen op 100% actieve en zichtbare deelname aan verbeterprojecten en om ketentransparantie van kledingbedrijven als voorwaarde te stellen voor een succesvolle uitvoering van het Plan van Aanpak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Voordewind over bij de kledingsector aandringen op 100% actieve en zichtbare deelname aan verbeterprojecten</dc:title>
    <meta:user-defined meta:name="OVERHEIDop.ParlID/DC.identifier">kst-26485-181</meta:user-defined>
    <meta:user-defined meta:name="OVERHEIDop.ondernummer">181</meta:user-defined>
    <meta:user-defined meta:name="DCTERMS.W3CDTF/DCTERMS.available">2014-07-0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oordewind over bij de kledingsector aandringen op 100% actieve en zichtbare deelname aan verbeterproject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oordewind over bij de kledingsector aandringen op 100% actieve en zichtbare deelname aan verbeter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