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70
      <text:tab/>MOTIE VAN HET LID VOORDEWIND 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overwegende dat financiële instellingen als banken en pensioenfondsen als kapitaalverstrekkers een vaak onmisbare schakel vormen in internationale handels- en productieketens;</text:p>
      <text:p text:style-name="ifm_p_mt.3.76mm_ifm">constaterende dat Nederlandse financiële instellingen grootschalig investeren in ketens met een hoog risicoprofiel op duurzaamheid en mensenrechten, zoals mijnbouw en cacao;</text:p>
      <text:p text:style-name="ifm_p_mt.3.76mm_ifm">overwegende dat transparantie over investeringskeuzes in de financiële sector de consument beter in staat stelt om duurzame betalingsbeslissingen te nemen;</text:p>
      <text:p text:style-name="ifm_p_mt.3.76mm_ifm">verzoekt de regering, de financiële sector expliciet op te nemen in het mvo-risicosectorenbeleid om duurzaamheid en transparantie in deze sector te bevorder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5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5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het lid Voordewind over opnemen van de financiële sector in het mvo-risicosectorenbeleid</dc:title>
    <meta:user-defined meta:name="OVERHEIDop.ParlID/DC.identifier">kst-26485-170</meta:user-defined>
    <meta:user-defined meta:name="OVERHEIDop.ondernummer">170</meta:user-defined>
    <meta:user-defined meta:name="DCTERMS.W3CDTF/DCTERMS.available">2013-12-18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oordewind over opnemen van de financiële sector in het mvo-risicosectorenbeleid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oordewind over opnemen van de financiële sector in het mvo-risicosector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