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60
      <text:tab/>GEWIJZIGDE MOTIE VAN HET LID VAN TONGEREN C.S. TER VERVANGING VAN DIE GEDRUKT ONDER NR. 153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, dat Nederlandse eisers die slachtoffer kunnen zijn van mensenrechtenschendingen als gevolg van de activiteiten van een in Nederland gevestigde multinational maar zeer beperkt inzagerecht hebben,</text:p>
      <text:p text:style-name="ifm_p_mt.3.76mm_ifm">overwegende, dat de «UN Guiding Principles on Business and Human Rights» staten oproepen om beperkingen in toegang tot het recht voor slachtoffers van bedrijfsgerelateerde mensenrechtenschendingen weg te nemen;</text:p>
      <text:p text:style-name="ifm_p_mt.3.76mm_ifm">overwegende, dat betere toegang tot feitenmateriaal bijdraagt aan waarheidsvinding;</text:p>
      <text:p text:style-name="ifm_p_mt.3.76mm_ifm">overwegende, dat er reeds voor verruiming van het inzagerecht naar Engels voorbeeld is gepleit in het eindrapport Fundamentele Herbezinning Burgerlijk Procesrecht;</text:p>
      <text:p text:style-name="ifm_p_mt.3.76mm_ifm">Verzoekt de regering, onderzoek te doen naar mogelijkheden om verruiming van het inzagerecht in de wet te verankeren, hierbij het Engelse voorbeeld te betrekken en de Kamer hierover te informeren,</text:p>
      <text:p text:style-name="ifm_p_mt.3.76mm_ifm">En gaat over tot de orde van de dag.</text:p>
      <text:p text:style-name="ifm_p_mt.3.76mm_ifm">Van Tongeren</text:p>
      <text:p text:style-name="ifm_p_ifm">Jasper van Dijk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485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485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Gewijzigde motie (nader); Gewijzigde motie van het lid Van Tongeren c.s. (t.v.v. 26485, nr. 153) over verruiming van het inzagerecht</dc:title>
    <meta:user-defined meta:name="OVERHEIDop.ParlID/DC.identifier">kst-26485-160</meta:user-defined>
    <meta:user-defined meta:name="OVERHEIDop.ondernummer">160</meta:user-defined>
    <meta:user-defined meta:name="DCTERMS.W3CDTF/DCTERMS.available">2013-04-04</meta:user-defined>
    <meta:user-defined meta:name="OVERHEIDop.KamerstukTypen/DC.type">Motie</meta:user-defined>
    <meta:user-defined meta:name="OVERHEIDop.dossiernummer">26485</meta:user-defined>
    <meta:user-defined meta:name="OVERHEIDop.documenttitel">Gewijzigde motie van het lid Van Tongeren c.s. (t.v.v. 26485, nr. 153) over verruiming van het inzagerecht</meta:user-defined>
    <meta:user-defined meta:name="OVERHEIDop.Parlementair/DC.type">Kamerstuk</meta:user-defined>
    <meta:user-defined meta:name="OVERHEIDop.indiener">J.J. (Jasper) van Dijk</meta:user-defined>
    <meta:user-defined meta:name="OVERHEIDop.indiener">J.C. (Jan) Vos</meta:user-defined>
    <meta:user-defined meta:name="OVERHEIDop.indiener">L. van Tongeren</meta:user-defined>
    <meta:user-defined meta:name="OVERHEIDop.vergaderjaar">2012-2013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Gewijzigde motie (nader); Gewijzigde motie van het lid Van Tongeren c.s. (t.v.v. 26485, nr. 153) over verruiming van het inzag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.Informatietype/DC.type">officiële publicatie</meta:user-defined>
    <meta:user-defined meta:name="OVERHEIDop.versieInformatie"/>
  </office:meta>
</office:document-meta>
</file>