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58
      <text:tab/>MOTIE VAN HET LID AGNES MULDER C.S.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overwegende dat internationaal maatschappelijk verantwoord ondernemen in eerste instantie een maatschappelijke houding is die wordt ingevuld door bedrijven zelf;</text:p>
      <text:p text:style-name="ifm_p_mt.3.76mm_ifm">constaterende dat Nederlandse bedrijven internationaal goed scoren als het om maatschappelijk verantwoord ondernemen gaat;</text:p>
      <text:p text:style-name="ifm_p_mt.3.76mm_ifm">overwegende dat de regering het midden- en kleinbedrijf verder wil stimuleren om internationaal maatschappelijk te ondernemen;</text:p>
      <text:p text:style-name="ifm_p_mt.3.76mm_ifm">verzoekt de regering, concrete stappen te zetten om ondernemers met raad en daad te stimuleren en te ondersteunen om mvo verder uit te werken in hun bedrijfsvoering,</text:p>
      <text:p text:style-name="ifm_p_mt.3.76mm_ifm">en gaat over tot de orde van de dag.</text:p>
      <text:p text:style-name="ifm_p_mt.3.76mm_ifm">Agnes Mulder</text:p>
      <text:p text:style-name="ifm_p_ifm">Jan Vos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5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5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Agnes Mulder c.s. over stimuleren en ondersteunen van ondernemers</dc:title>
    <meta:user-defined meta:name="OVERHEIDop.ParlID/DC.identifier">kst-26485-158</meta:user-defined>
    <meta:user-defined meta:name="OVERHEIDop.ondernummer">158</meta:user-defined>
    <meta:user-defined meta:name="DCTERMS.W3CDTF/DCTERMS.available">2013-03-2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Agnes Mulder c.s. over stimuleren en ondersteunen van ondernemers</meta:user-defined>
    <meta:user-defined meta:name="OVERHEIDop.Parlementair/DC.type">Kamerstuk</meta:user-defined>
    <meta:user-defined meta:name="OVERHEIDop.indiener">J.C. (Jan) Vos</meta:user-defined>
    <meta:user-defined meta:name="OVERHEIDop.indiener">K. Verhoeven</meta:user-defined>
    <meta:user-defined meta:name="OVERHEIDop.indiener">A.H. (Agnes) Mulder</meta:user-defined>
    <meta:user-defined meta:name="OVERHEIDop.vergaderjaar">2012-2013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Agnes Mulder c.s. over stimuleren en ondersteunen van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