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56
      <text:tab/>MOTIE VAN DE LEDEN JASPER VAN DIJK EN THIEME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overwegende dat de OESO-richtlijnen voor multinationale ondernemingen multi-interpretabel zijn;</text:p>
      <text:p text:style-name="ifm_p_mt.3.76mm_ifm">constaterende dat de regering IMVO-kaders heeft opgesteld voor het gehele bedrijfsleveninstrumentarium, waarbij de OESO-richtlijnen als basis zijn gehanteerd;</text:p>
      <text:p text:style-name="ifm_p_mt.3.76mm_ifm">verzoekt de regering, een uniform IMVO-toetsingskader te ontwikkelen voor het gehele bedrijfsleveninstrumentarium inclusief het toekomstige revolverend fonds,</text:p>
      <text:p text:style-name="ifm_p_mt.3.76mm_ifm">en gaat over tot de orde van de dag.</text:p>
      <text:p text:style-name="ifm_p_mt.3.76mm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5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5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de leden Jasper van Dijk en Thieme over een uniform IMVO-toetsingskader</dc:title>
    <meta:user-defined meta:name="OVERHEIDop.ParlID/DC.identifier">kst-26485-156</meta:user-defined>
    <meta:user-defined meta:name="OVERHEIDop.ondernummer">156</meta:user-defined>
    <meta:user-defined meta:name="DCTERMS.W3CDTF/DCTERMS.available">2013-03-28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Jasper van Dijk en Thieme over een uniform IMVO-toetsingskader</meta:user-defined>
    <meta:user-defined meta:name="OVERHEIDop.Parlementair/DC.type">Kamerstuk</meta:user-defined>
    <meta:user-defined meta:name="OVERHEIDop.indiener">M.L. Thieme</meta:user-defined>
    <meta:user-defined meta:name="OVERHEIDop.indiener">J.J. (Jasper) van Dijk</meta:user-defined>
    <meta:user-defined meta:name="OVERHEIDop.vergaderjaar">2012-2013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Jasper van Dijk en Thieme over een uniform IMVO-toets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