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53
      <text:tab/>MOTIE VAN DE LEDEN VAN TONGEREN EN JASPER VAN DIJK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constaterende dat Nederlandse eisers die slachtoffer kunnen zijn van mensenrechtenschendingen als gevolg van de activiteiten van een in Nederland gevestigde multinational, maar zeer beperkt inzagerecht hebben;</text:p>
      <text:p text:style-name="ifm_p_mt.3.76mm_ifm">overwegende dat de UN Guiding Principles on Business and Human Rights staten oproepen om beperkingen in toegang tot het recht voor slachtoffers van bedrijfsgerelateerde mensenrechtenschendingen weg te nemen;</text:p>
      <text:p text:style-name="ifm_p_mt.3.76mm_ifm">overwegende dat betere toegang tot feitenmateriaal bijdraagt aan waarheidsvinding;</text:p>
      <text:p text:style-name="ifm_p_mt.3.76mm_ifm">overwegende dat er reeds voor verruiming van het inzagerecht naar Engels voorbeeld is gepleit in het eindrapport Fundamentele herbezinning burgerlijk procesrecht;</text:p>
      <text:p text:style-name="ifm_p_mt.3.76mm_ifm">verzoekt de regering, onderzoek te doen naar mogelijkheden om verruiming van het inzagerecht in de wet te verankeren, hierbij het Engelse voorbeeld te betrekken en de Kamer hierover te informeren;</text:p>
      <text:p text:style-name="ifm_p_mt.3.76mm_ifm">en gaat over tot de orde van de dag.</text:p>
      <text:p text:style-name="ifm_p_mt.3.76mm_ifm">Van Tonger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5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5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de leden Van Tongeren en Jasper van Dijk over verruiming van het inzagerecht</dc:title>
    <meta:user-defined meta:name="OVERHEIDop.ParlID/DC.identifier">kst-26485-153</meta:user-defined>
    <meta:user-defined meta:name="OVERHEIDop.ondernummer">153</meta:user-defined>
    <meta:user-defined meta:name="DCTERMS.W3CDTF/DCTERMS.available">2013-03-28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Van Tongeren en Jasper van Dijk over verruiming van het inzagerecht</meta:user-defined>
    <meta:user-defined meta:name="OVERHEIDop.Parlementair/DC.type">Kamerstuk</meta:user-defined>
    <meta:user-defined meta:name="OVERHEIDop.indiener">J.J. (Jasper) van Dijk</meta:user-defined>
    <meta:user-defined meta:name="OVERHEIDop.indiener">L. van Tongeren</meta:user-defined>
    <meta:user-defined meta:name="OVERHEIDop.vergaderjaar">2012-2013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Tongeren en Jasper van Dijk over verruiming van het inzag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