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13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139
      <text:tab/>MOTIE VAN HET LID VERHOEVEN C.S. </text:h>
      <text:p text:style-name="ifm_p_ifm">Voorgesteld 25 april 2012
      </text:p>
      <text:p text:style-name="ifm_p_mt.3.76mm_ifm">De Kamer,</text:p>
      <text:p text:style-name="ifm_p_mt.3.76mm_ifm">gehoord de beraadslaging,</text:p>
      <text:p text:style-name="ifm_p_mt.3.76mm_ifm">constaterende dat het kabinet bedrijven niet langer in aanmerking laat komen voor publiek-private samenwerking in ontwikkelingslanden wanneer zij niet voldoen aan de nieuwe OESO-richtlijnen;</text:p>
      <text:p text:style-name="ifm_p_mt.3.76mm_ifm">overwegende dat de OESO-richtlijnen voor multinationale ondernemingen van toepassing zijn op de gehele toeleveringsketen en onder meer eisen dat kinder- en slavenarbeid wordt uitgesloten en een leefbaar loon wordt betaald;</text:p>
      <text:p text:style-name="ifm_p_mt.3.76mm_ifm">overwegende dat de OESO-richtlijnen een due-diligenceproces voorschrijven, waarbij de invloed van bedrijfsactiviteiten op onder meer mensenrechten wordt gemeten en bij hoogrisicoketens en hoogrisicolanden intensievere controle kan worden geëist;</text:p>
      <text:p text:style-name="ifm_p_mt.3.76mm_ifm">verzoekt de regering, van bedrijven die gebruikmaken van het financieel buitenlandinstrumentarium of meegaan op handelsmissies, te eisen dat zij voldoen aan de hernieuwde OESO-richtlijnen en dit inzichtelijk te laten maken door een due-diligenceproces uit te voeren,</text:p>
      <text:p text:style-name="ifm_p_mt.3.76mm_ifm">en gaat over tot de orde van de dag.</text:p>
      <text:p text:style-name="ifm_p_mt.3.76mm_ifm">Verhoeven</text:p>
      <text:p text:style-name="ifm_p_ifm">Schouten</text:p>
      <text:p text:style-name="ifm_p_ifm">Braakhuis</text:p>
      <text:p text:style-name="ifm_p_ifm">Gesthuizen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6 485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6 485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aatschappelijk verantwoord ondernemen; Motie; Motie Verhoeven c.s. over bedrijven die profiteren van buitenlands beleid</dc:title>
    <meta:user-defined meta:name="OVERHEIDop.ParlID/DC.identifier">kst-26485-139</meta:user-defined>
    <meta:user-defined meta:name="OVERHEIDop.ondernummer">139</meta:user-defined>
    <meta:user-defined meta:name="DCTERMS.W3CDTF/DCTERMS.available">2012-04-26</meta:user-defined>
    <meta:user-defined meta:name="OVERHEIDop.KamerstukTypen/DC.type">Motie</meta:user-defined>
    <meta:user-defined meta:name="OVERHEIDop.dossiernummer">26485</meta:user-defined>
    <meta:user-defined meta:name="OVERHEIDop.documenttitel">Motie Verhoeven c.s. over bedrijven die profiteren van buitenlands beleid</meta:user-defined>
    <meta:user-defined meta:name="OVERHEIDop.Parlementair/DC.type">Kamerstuk</meta:user-defined>
    <meta:user-defined meta:name="OVERHEIDop.indiener">C.J. Schouten</meta:user-defined>
    <meta:user-defined meta:name="OVERHEIDop.indiener">B.A.M. Braakhuis</meta:user-defined>
    <meta:user-defined meta:name="OVERHEIDop.indiener">S.M.J.G. Gesthuizen</meta:user-defined>
    <meta:user-defined meta:name="OVERHEIDop.indiener">J.S. Voordewind</meta:user-defined>
    <meta:user-defined meta:name="OVERHEIDop.indiener">K. Verhoeven</meta:user-defined>
    <meta:user-defined meta:name="OVERHEIDop.vergaderjaar">2011-2012</meta:user-defined>
    <meta:user-defined meta:name="OVERHEIDop.dossiertitel">Maatschappelijk verantwoord onderne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; Motie Verhoeven c.s. over bedrijven die profiteren van buitenlands 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5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.Informatietype/DC.type">officiële publicatie</meta:user-defined>
    <meta:user-defined meta:name="OVERHEIDop.versieInformatie"/>
  </office:meta>
</office:document-meta>
</file>