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0
      <text:tab/>MOTIE VAN HET LID VOORDEWIND C.S. </text:h>
      <text:p text:style-name="ifm_p_ifm">Voorgesteld 25 april 2012
      </text:p>
      <text:p text:style-name="ifm_p_mt.3.76mm_ifm">De Kamer,</text:p>
      <text:p text:style-name="ifm_p_mt.3.76mm_ifm">gehoord de beraadslaging,</text:p>
      <text:p text:style-name="ifm_p_mt.3.76mm_ifm">overwegende dat het Initiatief Duurzame Handel (IDH) een significante speler is in het verduurzamen van productieketens en dat de samenwerking tussen bedrijfsleven, overheid en «civil society» kan leiden tot het terugdringen van armoede en onrecht binnen de productieketens waarbinnen het IDH opereert;</text:p>
      <text:p text:style-name="ifm_p_mt.3.76mm_ifm">van mening dat van deelnemende bedrijven in het IDH mag worden verwacht dat zij volgens de OESO-richtlijnen handelen, door de risico's voor mensenrechten in productieketens in kaart te brengen en zich in te spannen om misstanden te voorkomen en tegen te gaan;</text:p>
      <text:p text:style-name="ifm_p_mt.3.76mm_ifm">verzoekt de regering, de OESO-richtlijnen te hanteren als instapcriterium voor bedrijven binnen sectorprogramma's van het IDH door te verlangen dat ze de OESO-richtlijnen onderschrijven,</text:p>
      <text:p text:style-name="ifm_p_mt.3.76mm_ifm">en gaat over tot de orde van de dag.</text:p>
      <text:p text:style-name="ifm_p_mt.3.76mm_ifm">Voordewind</text:p>
      <text:p text:style-name="ifm_p_ifm">Schouten</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0<text:tab/><text:page-number text:select-page="current"/></text:p>
      </style:footer>
    </style:master-page>
    <style:master-page xmlns:sdu-fn="http://schema.sdu.nl/2011/07/functions" style:name="Landscape" style:page-layout-name="landscape-margin-text">
      <style:footer>
        <text:p text:style-name="footer">Tweede Kamer, vergaderjaar 2011-2012, 26 48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Voordewind c.s. over de OESO-richtlijnen</dc:title>
    <meta:user-defined meta:name="OVERHEIDop.ParlID/DC.identifier">kst-26485-130</meta:user-defined>
    <meta:user-defined meta:name="OVERHEIDop.ondernummer">130</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Voordewind c.s. over de OESO-richtlijnen</meta:user-defined>
    <meta:user-defined meta:name="OVERHEIDop.Parlementair/DC.type">Kamerstuk</meta:user-defined>
    <meta:user-defined meta:name="OVERHEIDop.indiener">C.J. Schouten</meta:user-defined>
    <meta:user-defined meta:name="OVERHEIDop.indiener">B.A.M. Braakhuis</meta:user-defined>
    <meta:user-defined meta:name="OVERHEIDop.indiener">J.S. Voordewind</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oordewind c.s. over de OESO-richtlijn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