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9
      <text:tab/>MOTIE VAN HET LID GESTHUIZEN C.S. </text:h>
      <text:p text:style-name="ifm_p_ifm">Voorgesteld 25 april 2012
      </text:p>
      <text:p text:style-name="ifm_p_mt.3.76mm_ifm">De Kamer,</text:p>
      <text:p text:style-name="ifm_p_mt.3.76mm_ifm">gehoord de beraadslaging,</text:p>
      <text:p text:style-name="ifm_p_mt.3.76mm_ifm">overwegende dat de Wetenschappelijke Raad voor het Regeringsbeleid concludeert dat het mvo-beleid van de regering te afstandelijk is, waardoor de suggestie wordt gewekt dat deze onderwerpen beperkte relevantie hebben;</text:p>
      <text:p text:style-name="ifm_p_mt.3.76mm_ifm">van mening dat het bij mvo juist gaat om grote thema's als mensenrechten, duurzaamheid en arbeidsomstandigheden;</text:p>
      <text:p text:style-name="ifm_p_mt.3.76mm_ifm">verzoekt de regering om, de aanbevelingen van de Wetenschappelijke Raad voor het Regeringsbeleid te vertalen in het huidige beleid en daarmee een normatief kader te scheppen dat mvo stimuleert en steviger verankert,</text:p>
      <text:p text:style-name="ifm_p_mt.3.76mm_ifm">en gaat over tot de orde van de dag.</text:p>
      <text:p text:style-name="ifm_p_mt.3.76mm_ifm">Gesthuizen</text:p>
      <text:p text:style-name="ifm_p_ifm">Voordewind</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29<text:tab/><text:page-number text:select-page="current"/></text:p>
      </style:footer>
    </style:master-page>
    <style:master-page xmlns:sdu-fn="http://schema.sdu.nl/2011/07/functions" style:name="Landscape" style:page-layout-name="landscape-margin-text">
      <style:footer>
        <text:p text:style-name="footer">Tweede Kamer, vergaderjaar 2011-2012, 26 48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Gesthuizen c.s. over de aanbevelingen van de WRR</dc:title>
    <meta:user-defined meta:name="OVERHEIDop.ParlID/DC.identifier">kst-26485-129</meta:user-defined>
    <meta:user-defined meta:name="OVERHEIDop.ondernummer">129</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Gesthuizen c.s. over de aanbevelingen van de WRR</meta:user-defined>
    <meta:user-defined meta:name="OVERHEIDop.Parlementair/DC.type">Kamerstuk</meta:user-defined>
    <meta:user-defined meta:name="OVERHEIDop.indiener">J.S. Voordewind</meta:user-defined>
    <meta:user-defined meta:name="OVERHEIDop.indiener">B.A.M. Braakhuis</meta:user-defined>
    <meta:user-defined meta:name="OVERHEIDop.indiener">S.M.J.G. Gesthuize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Gesthuizen c.s. over de aanbevelingen van de WRR</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