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85
               </text:p>
          </table:table-cell>
          <table:table-cell office:value-type="string" table:number-columns-spanned="2" table:style-name="parlementair.kopcel3">
            <text:p text:style-name="headtable.dossiertitel"> Maatschappelijk verantwoord ondernem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1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aatschappelijk verantwoord ondernemen een belangrijke bijdrage kan leveren aan het vergroenen van de economie
                  en aan betere arbeidsomstandigheden in ontwikkelingslanden;
               </text:p>
      <text:p text:style-name="algemeen">overwegende, dat de nieuwe OESO-richtlijnen goede elementen bevatten, maar niet juridisch bindend zijn;</text:p>
      <text:p text:style-name="algemeen">verzoekt de regering zich in internationaal en Europees verband in te zetten voor juridisch bindende afspraken over maatschappelijk
                  verantwoord ondernemen en de bestaande OESO-richtlijnen daarbij als uitgangspunt te nemen,
               </text:p>
      <text:p text:style-name="algemeen">en gaat over tot de orde van de dag.</text:p>
      <text:p text:style-name="algemeen">Van Tonger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485, Nr. 1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