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5
               </text:p>
          </table:table-cell>
          <table:table-cell office:value-type="string" table:number-columns-spanned="2" table:style-name="parlementair.kopcel3">
            <text:p text:style-name="headtable.dossiertitel"> Maatschappelijk verantwoord ondernem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VO Nederland al sinds 2004 subsidie krijgt om maatschappelijk verantwoord ondernemen te promoten;</text:p>
      <text:p text:style-name="algemeen">overwegende, dat in het laatste jaarverslag van MVO staat dat er geen recent inzicht bestaat in de mate waarin MVO door het
                  bedrijfsleven geadopteerd is en gepraktiseerd wordt;
               </text:p>
      <text:p text:style-name="algemeen">overwegende, dat het aan ondernemers zelf is om al dan niet maatschappelijk verantwoord te ondernemen;</text:p>
      <text:p text:style-name="algemeen">verzoekt de regering om de subsidie van MVO Nederland per direct stop te zett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485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