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5
               </text:p>
          </table:table-cell>
          <table:table-cell office:value-type="string" table:number-columns-spanned="2" table:style-name="parlementair.kopcel3">
            <text:p text:style-name="headtable.dossiertitel"> Maatschappelijk verantwoord ondernem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
                  </text:p>
          </table:table-cell>
          <table:table-cell office:value-type="string" table:number-columns-spanned="2" table:style-name="parlementair.kopcel_last">
            <text:p text:style-name="headtable.stuktitel"> MOTIE VAN DE LEDEN SMEETS EN GESTHUIZ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maatschappelijk verantwoord ondernemen (mvo) onderdeel moet zijn van het ondernemingsbeleid;</text:p>
      <text:p text:style-name="algemeen">voorts van mening, dat bedrijven een leidraad nodig hebben om het mvo-beleid verder te ontwikkelen en te implementeren;</text:p>
      <text:p text:style-name="algemeen">overwegende, dat de implementatie van de vernieuwde OESO-richtlijnen, inclusief de VN-principes voor bedrijfsleven en mensenrechten,
                  het Ruggie-framework, een belangrijke stap voorwaarts is voor het bedrijfsleven om mvo-beleid te ontwikkelen en te integreren
                  in het ondernemingsbeleid;
               </text:p>
      <text:p text:style-name="algemeen">verzoekt de regering een stappenplan met concrete doestellingen en tijdpad uit te werken om de implementatie van de OESO-richtlijnen,
                  in het bijzonder het Ruggie-framework, bij ondernemingen te bewerkstelligen;
               </text:p>
      <text:p text:style-name="algemeen">verzoekt de regering tweemaal per jaar aan de Kamer te rapporteren over de voortgang van het stappenplan,</text:p>
      <text:p text:style-name="algemeen">en gaat over tot de orde van de dag.</text:p>
      <text:p text:style-name="alineagroep">Smeets</text:p>
      <text:p text:style-name="alineagroep.end">Gesthuiz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485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