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5
               </text:p>
          </table:table-cell>
          <table:table-cell office:value-type="string" table:number-columns-spanned="2" table:style-name="parlementair.kopcel3">
            <text:p text:style-name="headtable.dossiertitel"> Maatschappelijk verantwoord ondernem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7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rimaire plicht voor het beschermen van het milieu en de mensenrechten van de bevolking van de Nigerdelta
                  rust bij de Nigeriaanse overheid;
               </text:p>
      <text:p text:style-name="algemeen">overwegende, dat de Nigeriaanse overheid onvoldoende in staat is om de veiligheid te waarborgen die noodzakelijk is om de
                  sanering van de vervuilde gebieden mogelijk te maken;
               </text:p>
      <text:p text:style-name="algemeen">van mening, dat Europese overheden door het opleggen van sancties de druk op de Nigeriaanse overheid kunnen opvoeren om zodoende
                  de problemen in de Nigerdelta sneller aan te pakken;
               </text:p>
      <text:p text:style-name="algemeen">verzoekt de regering te onderzoeken welke drukmiddelen, zoals een visa-ban, kunnen worden ingezet om de Nigeriaanse overheid
                  te doen bewegen de problemen in de Nigerdelta voortvarend op te pakken,
               </text:p>
      <text:p text:style-name="algemeen">en gaat over tot de orde van de dag.</text:p>
      <text:p text:style-name="algemeen">Gesthuiz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85, Nr. 1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