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5
               </text:p>
          </table:table-cell>
          <table:table-cell office:value-type="string" table:number-columns-spanned="2" table:style-name="parlementair.kopcel3">
            <text:p text:style-name="headtable.dossiertitel"> Maatschappelijk verantwoord ondernemen
         </text:p>
          </table:table-cell>
          <table:covered-table-cell/>
        </table:table-row>
        <table:table-row>
          <table:table-cell office:value-type="string" table:number-columns-spanned="1" table:style-name="parlementair.kopcel_last">
            <text:p text:style-name="headtable.stuktitel">Nr. 116
                  </text:p>
          </table:table-cell>
          <table:table-cell office:value-type="string" table:number-columns-spanned="2" table:style-name="parlementair.kopcel_last">
            <text:p text:style-name="headtable.stuktitel"> MOTIE VAN DE LEDEN GESTHUIZEN EN SMEETS 
            </text:p>
            <text:p text:style-name="headtable.datum">Voorgesteld 22 december 2011
               
            </text:p>
          </table:table-cell>
          <table:covered-table-cell/>
        </table:table-row>
      </table:table>
      <text:p text:style-name="algemeen">De Kamer,</text:p>
      <text:p text:style-name="algemeen">gehoord de beraadslaging,</text:p>
      <text:p text:style-name="algemeen">overwegende, dat de betrokken partijen bij de problemen in de Nigerdelta, welke samenhangen met de oliewinning aldaar, zowel
                  nationale als internationale partijen zijn;
               </text:p>
      <text:p text:style-name="algemeen">overwegende, dat voor het verbeteren van de situatie in de Nigerdelta één sterk coördinerend platform noodzakelijk is welke
                  de regie neemt en de diverse betrokken partijen betrekt bij het oplossen van de problemen in dit gebied;
               </text:p>
      <text:p text:style-name="algemeen">van mening, dat de diverse onderzoeksrapporten, waaronder het rapport van UNEP, voldoende handvatten biedt om tot een actieplan
                  te komen ter verbetering van de situatie in de Nigerdelta;
               </text:p>
      <text:p text:style-name="algemeen">verzoekt de regering in Europa het voortouw te nemen voor het verbeteren van de situatie in de Nigerdelta en daarvoor op Europees
                  niveau in overleg te treden met collega-ministers om maatschappelijk verantwoord ondernemen bij zowel in Nigeria opererende
                  bedrijven als de Nigeriaanse overheid op de agenda te zetten,
               </text:p>
      <text:p text:style-name="algemeen">en gaat over tot de orde van de dag.</text:p>
      <text:p text:style-name="alineagroep">Gesthuizen</text:p>
      <text:p text:style-name="alineagroep.end">Smeet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485, Nr. 1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