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MOTIE VAN HET LID GESTHUIZEN 
            </text:p>
            <text:p text:style-name="headtable.datum">Voorgesteld 22 december 2011
               
            </text:p>
          </table:table-cell>
          <table:covered-table-cell/>
        </table:table-row>
      </table:table>
      <text:p text:style-name="algemeen">De Kamer,</text:p>
      <text:p text:style-name="algemeen">gehoord de beraadslaging,</text:p>
      <text:p text:style-name="algemeen">overwegende, dat zowel Nederlandse bedrijven als dochters van Nederlandse bedrijven die opereren in een complexe buitenlandse
                  samenleving zich dienen te houden aan de geldende regels en normen ten aanzien van zorg voor mens en milieu zoals die zijn
                  vastgelegd in nationale en internationale afspraken;
               </text:p>
      <text:p text:style-name="algemeen">overwegende, dat de Nederlandse regering dient toe te zien op de naleving van nationale en internationale afspraken betreffende
                  zorg voor mens en milieu;
               </text:p>
      <text:p text:style-name="algemeen">verzoekt de regering actief toe te zien op de naleving van nationale en internationale afspraken ten aanzien van zorg voor
                  mens en milieu en daar waar nodig de vervolging van overtreders van deze afspraken te bevorderen,
               </text:p>
      <text:p text:style-name="algemeen">en gaat over tot de orde van de dag.</text:p>
      <text:p text:style-name="algemeen">Gesthuiz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85,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